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6.696cm" fo:margin-left="-0.199cm" fo:margin-top="0cm" fo:margin-bottom="0cm" table:align="left" style:writing-mode="lr-tb"/>
    </style:style>
    <style:style style:name="Tabla1.A" style:family="table-column">
      <style:table-column-properties style:column-width="7.805cm"/>
    </style:style>
    <style:style style:name="Tabla1.B" style:family="table-column">
      <style:table-column-properties style:column-width="2.136cm"/>
    </style:style>
    <style:style style:name="Tabla1.C" style:family="table-column">
      <style:table-column-properties style:column-width="2.247cm"/>
    </style:style>
    <style:style style:name="Tabla1.D" style:family="table-column">
      <style:table-column-properties style:column-width="1.252cm"/>
    </style:style>
    <style:style style:name="Tabla1.E" style:family="table-column">
      <style:table-column-properties style:column-width="3.75cm"/>
    </style:style>
    <style:style style:name="Tabla1.F" style:family="table-column">
      <style:table-column-properties style:column-width="4.752cm"/>
    </style:style>
    <style:style style:name="Tabla1.G" style:family="table-column">
      <style:table-column-properties style:column-width="2.376cm"/>
    </style:style>
    <style:style style:name="Tabla1.H" style:family="table-column">
      <style:table-column-properties style:column-width="2.37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.5pt" fo:language="pt" fo:country="PT" officeooo:paragraph-rsid="001215cc" style:font-size-asian="10.5pt" style:font-name-complex="Calibri1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.5pt" fo:language="pt" fo:country="PT" officeooo:rsid="001bfa55" officeooo:paragraph-rsid="001215cc" style:font-size-asian="10.5pt" style:font-name-complex="Calibri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.5pt" fo:language="pt" fo:country="PT" officeooo:paragraph-rsid="001215cc" style:font-size-asian="10.5pt" style:font-name-complex="Calibri1" style:font-size-complex="10.5pt"/>
    </style:style>
    <style:style style:name="P5" style:family="paragraph" style:parent-style-name="Standard">
      <style:paragraph-properties fo:text-align="justify" style:justify-single-word="false"/>
      <style:text-properties officeooo:rsid="001215cc" officeooo:paragraph-rsid="001215cc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1ec17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rsid="0011ec1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-1.7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1ec17"/>
    </style:style>
    <style:style style:name="P13" style:family="paragraph" style:parent-style-name="Standard">
      <loext:graphic-properties draw:fill="none"/>
      <style:paragraph-properties fo:margin-left="0cm" fo:margin-right="-1.7cm" fo:text-align="justify" style:justify-single-word="false" fo:orphans="2" fo:widows="2" fo:text-indent="0cm" style:auto-text-indent="false" fo:background-color="transparent" style:writing-mode="lr-tb"/>
      <style:text-properties officeooo:paragraph-rsid="0011ec17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ec17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officeooo:rsid="0013fedb" style:font-size-asian="9pt" style:font-weight-asian="bold" style:font-size-complex="9pt"/>
    </style:style>
    <style:style style:name="T5" style:family="text">
      <style:text-properties style:font-name="Calibri1" fo:font-size="10.5pt" fo:language="pt" fo:country="PT" style:font-size-asian="10.5pt" style:font-name-complex="Calibri1" style:font-size-complex="10.5pt"/>
    </style:style>
    <style:style style:name="T6" style:family="text">
      <style:text-properties style:font-name="Calibri1" fo:font-size="10.5pt" fo:language="pt" fo:country="PT" officeooo:rsid="001d9bb0" style:font-size-asian="10.5pt" style:font-name-complex="Calibri1" style:font-size-complex="10.5pt"/>
    </style:style>
    <style:style style:name="T7" style:family="text">
      <style:text-properties style:font-name="Calibri1" fo:font-size="10.5pt" fo:language="pt" fo:country="PT" officeooo:rsid="001928a1" style:font-size-asian="10.5pt" style:font-name-complex="Calibri1" style:font-size-complex="10.5pt"/>
    </style:style>
    <style:style style:name="T8" style:family="text">
      <style:text-properties style:font-name="Calibri1" fo:font-size="10.5pt" fo:language="pt" fo:country="PT" officeooo:rsid="002183a2" style:font-size-asian="10.5pt" style:font-name-complex="Calibri1" style:font-size-complex="10.5pt"/>
    </style:style>
    <style:style style:name="T9" style:family="text">
      <style:text-properties style:font-name="Calibri1" fo:font-size="10.5pt" fo:language="pt" fo:country="PT" officeooo:rsid="0011ec17" style:font-size-asian="10.5pt" style:font-name-complex="Calibri1" style:font-size-complex="10.5pt"/>
    </style:style>
    <style:style style:name="T10" style:family="text">
      <style:text-properties officeooo:rsid="001bfa55"/>
    </style:style>
    <style:style style:name="T11" style:family="text">
      <style:text-properties officeooo:rsid="0011ec17"/>
    </style:style>
    <style:style style:name="T12" style:family="text">
      <style:text-properties officeooo:rsid="001bb8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5">Don/a ______________________________________________, </text:span><text:span text:style-name="T6">DNI </text:span><text:span text:style-name="T5">n.º _________________________, </text:span><text:span text:style-name="T7">no nome e representación de ________________________________________</text:span><text:span text:style-name="T8">___</text:span><text:span text:style-name="T7">____________________, NIF n.º _____________________, </text:span><text:span text:style-name="T9">CERTIFICO </text:span>que o cadro de persoal d<text:span text:style-name="T11">este </text:span>centro <text:span text:style-name="T11">de traballo </text:span>está integrado polo persoal <text:span text:style-name="T11">e coas características </text:span>que <text:span text:style-name="T11">a seguir se indican </text:span>: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rows-spanned="2" office:value-type="string">
            <text:p text:style-name="P10">APELIDOS E NOME</text:p>
          </table:table-cell>
          <table:table-cell table:style-name="Tabla1.A1" table:number-rows-spanned="2" office:value-type="string">
            <text:p text:style-name="P11">NIF</text:p>
          </table:table-cell>
          <table:table-cell table:style-name="Tabla1.A1" table:number-columns-spanned="2" office:value-type="string">
            <text:p text:style-name="P11">DISCAPACITADO</text:p>
          </table:table-cell>
          <table:covered-table-cell/>
          <table:table-cell table:style-name="Tabla1.A1" table:number-rows-spanned="2" office:value-type="string">
            <text:p text:style-name="P11">NON DISCAPACITADO</text:p>
          </table:table-cell>
          <table:table-cell table:style-name="Tabla1.A1" table:number-rows-spanned="2" office:value-type="string">
            <text:p text:style-name="P11">PERSOAL DE AXUSTE PERSOAL E SOCIAL</text:p>
          </table:table-cell>
          <table:table-cell table:style-name="Tabla1.A1" table:number-columns-spanned="2" office:value-type="string">
            <text:p text:style-name="P11">TIPO DE CONTRATO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11">TIPO</text:p>
          </table:table-cell>
          <table:table-cell table:style-name="Tabla1.A1" office:value-type="string">
            <text:p text:style-name="P11">GRAO</text:p>
          </table:table-cell>
          <table:covered-table-cell/>
          <table:covered-table-cell/>
          <table:table-cell table:style-name="Tabla1.A1" office:value-type="string">
            <text:p text:style-name="P11">TEMPORAL</text:p>
          </table:table-cell>
          <table:table-cell table:style-name="Tabla1.A1" office:value-type="string">
            <text:p text:style-name="P8"><text:span text:style-name="T3">INDEF</text:span><text:span text:style-name="T4">INIDO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</table:table>
      <text:p text:style-name="P6"/>
      <text:p text:style-name="P1"><text:span text:style-name="T2">Datos do c</text:span><text:span text:style-name="T1">entro de </text:span><text:span text:style-name="T2">t</text:span><text:span text:style-name="T1">raballo<text:tab/><text:tab/></text:span></text:p>
      <text:p text:style-name="P7">Localización :</text:p>
      <text:p text:style-name="P1"><text:span text:style-name="T11">* Actividades ( descrición e <text:s/>cód. clasificación CNAE ) </text:span>:<text:tab/><text:tab/><text:tab/><text:span text:style-name="T11">1. </text:span></text:p>
      <text:p text:style-name="P1"><text:tab/><text:tab/><text:tab/><text:tab/><text:tab/><text:tab/><text:tab/><text:tab/><text:tab/><text:span text:style-name="T11">2.</text:span></text:p>
      <text:p text:style-name="P1"><text:tab/><text:tab/><text:tab/><text:tab/><text:tab/><text:tab/><text:tab/><text:tab/><text:tab/><text:span text:style-name="T11">3. </text:span></text:p>
      <text:p text:style-name="P5">Enclaves laborais : __<text:tab/>NON<text:tab/>___<text:tab/>SI <text:s/>(indicar):<text:tab/><text:tab/><text:tab/></text:p>
      <text:p text:style-name="P2"><text:tab/>____________, __ <text:s/>de__________________________ de 2<text:span text:style-name="T10">01 </text:span>___</text:p>
      <text:p text:style-name="P3">(sinatura)</text:p>
      <text:p text:style-name="P4">* <text:span text:style-name="T12">Actividades que, recollidas no obxecto social da persoa xurídica, constitúen as principais ou mais destacadas; como tales poderán ser indicadas a efectos informativos nos datos do Rexistro administrativo CEE Galicia accesibles ao público em xeral para consulta na páxina web da Xunta de Galici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1cm" fo:margin-left="2.501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editing-cycles>21</meta:editing-cycles>
    <meta:print-date>2013-11-22T11:53:00</meta:print-date>
    <meta:creation-date>2013-11-21T10:07:00</meta:creation-date>
    <dc:date>2020-02-18T18:06:42.639000000</dc:date>
    <meta:editing-duration>PT2H4M58S</meta:editing-duration>
    <meta:generator>LibreOffice/6.1.5.2$Windows_x86 LibreOffice_project/90f8dcf33c87b3705e78202e3df5142b201bd805</meta:generator>
    <meta:document-statistic meta:table-count="1" meta:image-count="0" meta:object-count="0" meta:page-count="1" meta:paragraph-count="20" meta:word-count="138" meta:character-count="1014" meta:non-whitespace-character-count="8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