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4.895cm"/>
    </style:style>
    <style:style style:name="Táboa6.B" style:family="table-column">
      <style:table-column-properties style:column-width="12.118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5a3cc" officeooo:paragraph-rsid="0035a3cc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2a45e8" style:font-size-asian="7.84999990463257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2a45e8"/>
    </style:style>
    <style:style style:name="P11" style:family="paragraph" style:parent-style-name="Standard">
      <style:paragraph-properties fo:margin-top="0cm" fo:margin-bottom="0cm" loext:contextual-spacing="false"/>
      <style:text-properties style:font-name="Arial1" fo:font-size="9pt" officeooo:paragraph-rsid="002a45e8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style:line-height-at-least="0.263cm"/>
      <style:text-properties style:font-name="Arial1" fo:font-size="9pt" fo:font-weight="bold" officeooo:paragraph-rsid="002a45e8" fo:background-color="#e6e6e6" style:font-size-asian="9pt" style:font-weight-asian="bold" style:font-size-complex="9pt" style:font-weight-complex="bold"/>
    </style:style>
    <style:style style:name="P13" style:family="paragraph" style:parent-style-name="western1">
      <style:paragraph-properties fo:margin-top="0cm" fo:margin-bottom="0cm" loext:contextual-spacing="false"/>
      <style:text-properties fo:color="#00000a" style:font-name="Arial1" fo:font-size="9pt" officeooo:paragraph-rsid="002a45e8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9pt" officeooo:rsid="0016784d" officeooo:paragraph-rsid="0016784d" style:font-size-asian="9pt" style:font-name-complex="Arial1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c4570" style:font-size-asian="9pt" style:font-name-complex="Arial1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6a62e" style:font-name-asian="NSimSun" style:font-size-asian="9pt" style:font-weight-asian="bold" style:font-name-complex="Arial1" style:font-size-complex="9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333545" style:font-name-asian="Times New Roman" style:font-size-asian="9pt" style:font-weight-asian="bold" style:font-name-complex="Arial3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6a62e" fo:background-color="#e6e6e6" style:font-size-asian="9pt" style:font-weight-asian="bold" style:font-name-complex="Arial1" style:font-size-complex="9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333545" fo:background-color="#e6e6e6" style:font-name-asian="Times New Roman" style:font-size-asian="9pt" style:font-weight-asian="bold" style:font-name-complex="Arial3" style:font-size-complex="9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fbac8" officeooo:paragraph-rsid="003b7efc" fo:background-color="#e6e6e6" style:font-name-asian="Times New Roman" style:font-size-asian="9pt" style:font-weight-asian="bold" style:font-name-complex="Arial3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9pt" fo:font-weight="normal" officeooo:rsid="0017fc34" officeooo:paragraph-rsid="00333545" style:font-name-asian="Times New Roman" style:font-size-asian="9pt" style:font-weight-asian="normal" style:font-name-complex="Arial3" style:font-size-complex="9pt" style:font-weight-complex="normal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Arial1" fo:font-size="9pt" fo:language="gl" fo:country="ES" officeooo:rsid="0034d481" officeooo:paragraph-rsid="0034d481" style:font-name-asian="Arial2" style:font-size-asian="9pt" style:font-name-complex="Arial1" style:font-size-complex="9pt"/>
    </style:style>
    <style:style style:name="P25" style:family="paragraph" style:parent-style-name="Table_20_Contents">
      <style:paragraph-properties fo:line-height="150%" fo:text-align="start" style:justify-single-word="false"/>
      <style:text-properties style:font-name="Arial1" fo:font-size="9pt" fo:language="gl" fo:country="ES" officeooo:rsid="00334d64" officeooo:paragraph-rsid="00334d64" style:font-name-asian="Arial2" style:font-size-asian="9pt" style:font-name-complex="Arial1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6a62e" style:font-name-asian="NSimSun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6a62e" style:font-name-asian="NSimSun" style:font-size-asian="9pt" style:font-name-complex="Ari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9pt" officeooo:rsid="003fbac8" officeooo:paragraph-rsid="003b7efc" style:font-name-asian="Times New Roman" style:font-size-asian="9pt" style:font-name-complex="Arial3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9pt" officeooo:rsid="003fbac8" officeooo:paragraph-rsid="003b7efc" fo:background-color="#e6e6e6" style:font-name-asian="Times New Roman" style:font-size-asian="9pt" style:font-name-complex="Arial3" style:font-size-complex="9pt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4d481" style:font-size-asian="10pt" style:font-name-complex="Arial1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 officeooo:rsid="0034d481" officeooo:paragraph-rsid="0034d481" style:font-size-asian="10pt" style:font-name-complex="Arial1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1" fo:font-size="6pt" fo:language="gl" fo:country="ES" officeooo:rsid="0032eb69" officeooo:paragraph-rsid="0036a62e" style:font-name-asian="NSimSun" style:font-size-asian="5.25pt" style:font-name-complex="Arial1" style:font-size-complex="6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6a62e" style:font-size-asian="5.25pt" style:font-name-complex="Arial1" style:font-size-complex="6pt"/>
    </style:style>
    <style:style style:name="P34" style:family="paragraph" style:parent-style-name="Table_20_Contents">
      <style:paragraph-properties fo:text-align="justify" style:justify-single-word="false"/>
      <style:text-properties fo:font-size="9pt" officeooo:paragraph-rsid="0038ead8" style:font-size-asian="9pt" style:font-size-complex="9pt"/>
    </style:style>
    <style:style style:name="P35" style:family="paragraph" style:parent-style-name="Table_20_Contents">
      <style:paragraph-properties fo:line-height="150%" fo:text-align="start" style:justify-single-word="false"/>
      <style:text-properties officeooo:paragraph-rsid="0017fc34" fo:background-color="#e6e6e6"/>
    </style:style>
    <style:style style:name="P36" style:family="paragraph" style:parent-style-name="Standard">
      <style:paragraph-properties fo:margin-left="1.115cm" fo:margin-right="0cm" fo:margin-top="0cm" fo:margin-bottom="0cm" loext:contextual-spacing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37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3c4570" style:font-size-asian="9pt" style:font-weight-asian="bold" style:font-name-complex="Arial1" style:font-size-complex="9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1" fo:font-size="9pt" officeooo:rsid="0032eb69" officeooo:paragraph-rsid="003c4570" style:font-name-asian="NSimSun" style:font-size-asian="9pt" style:font-name-complex="Arial1" style:font-size-complex="9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9pt" officeooo:rsid="003fbac8" officeooo:paragraph-rsid="003c4570" style:font-name-asian="Times New Roman" style:font-size-asian="9pt" style:font-name-complex="Arial3" style:font-size-complex="9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42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44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3170da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328f4e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17fc34" style:font-size-asian="9pt" style:font-name-complex="Arial1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weight="normal" officeooo:rsid="0017fc34" style:font-name-asian="Times New Roman" style:font-weight-asian="normal" style:font-name-complex="Arial3" style:font-weight-complex="normal"/>
    </style:style>
    <style:style style:name="T7" style:family="text">
      <style:text-properties style:font-name="Arial1" fo:font-weight="normal" officeooo:rsid="003bb122" style:font-name-asian="Times New Roman" style:font-weight-asian="normal" style:font-name-complex="Arial3" style:font-weight-complex="normal"/>
    </style:style>
    <style:style style:name="T8" style:family="text">
      <style:text-properties officeooo:rsid="002884bf"/>
    </style:style>
    <style:style style:name="T9" style:family="text">
      <style:text-properties fo:color="#00000a" style:font-name="Arial1" fo:font-size="9pt" style:font-size-asian="9pt" style:font-size-complex="9pt"/>
    </style:style>
    <style:style style:name="T10" style:family="text">
      <style:text-properties officeooo:rsid="0032dbd4"/>
    </style:style>
    <style:style style:name="T11" style:family="text">
      <style:text-properties officeooo:rsid="0034d481"/>
    </style:style>
    <style:style style:name="T12" style:family="text">
      <style:text-properties fo:font-size="12pt" style:font-name-asian="NSimSun" style:font-size-asian="12pt" style:font-size-complex="12pt"/>
    </style:style>
    <style:style style:name="T13" style:family="text">
      <style:text-properties style:font-name-asian="NSimSu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complex="Calibri"/>
    </style:style>
    <style:style style:name="T16" style:family="text">
      <style:text-properties officeooo:rsid="002a45e8" style:font-name-complex="Calibri"/>
    </style:style>
    <style:style style:name="T17" style:family="text">
      <style:text-properties officeooo:rsid="003293b6" style:font-name-complex="Calibri"/>
    </style:style>
    <style:style style:name="T18" style:family="text">
      <style:text-properties officeooo:rsid="003c4570"/>
    </style:style>
    <style:style style:name="T19" style:family="text">
      <style:text-properties fo:background-color="#e6e6e6" loext:char-shading-value="0"/>
    </style:style>
    <style:style style:name="T20" style:family="text">
      <style:text-properties officeooo:rsid="003ce44f"/>
    </style:style>
    <style:style style:name="T21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16">PROCEDEMENTO</text:p>
            <text:p text:style-name="P31">Descualificación de centros especiais de emprego recoñecidos como sen ánimo de lucro</text:p>
          </table:table-cell>
          <table:table-cell table:style-name="Táboa1.A1" office:value-type="string">
            <text:p text:style-name="P16"/>
          </table:table-cell>
          <table:table-cell table:style-name="Táboa1.C1" office:value-type="string">
            <text:p text:style-name="P16">DOCUMENTO</text:p>
            <text:p text:style-name="P14"/>
            <text:p text:style-name="P30">S<text:span text:style-name="T11">OLICITUDE</text:span></text:p>
          </table:table-cell>
        </table:table-row>
      </table:table>
      <text:p text:style-name="P5"/>
      <text:p text:style-name="P4">DATOS D<text:span text:style-name="T8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17">DENOMINACIÓN DA ENTIDADE</text:p>
          </table:table-cell>
          <table:covered-table-cell/>
          <table:table-cell table:style-name="Táboa2.C1" office:value-type="string">
            <text:p text:style-name="P16">NIF</text:p>
          </table:table-cell>
        </table:table-row>
        <table:table-row>
          <table:table-cell table:style-name="Táboa2.A2" table:number-columns-spanned="2" office:value-type="string">
            <text:p text:style-name="P17"><draw:control text:anchor-type="as-char" draw:z-index="14" draw:name="Forma5" draw:style-name="gr1" draw:text-style-name="P42" svg:width="12.902cm" svg:height="0.743cm" draw:control="control3"/></text:p>
          </table:table-cell>
          <table:covered-table-cell/>
          <table:table-cell table:style-name="Táboa2.C2" office:value-type="string">
            <text:p text:style-name="P37"><draw:control text:anchor-type="as-char" draw:z-index="15" draw:name="Forma5" draw:style-name="gr1" draw:text-style-name="P42" svg:width="3.708cm" svg:height="0.743cm" draw:control="control4"/></text:p>
          </table:table-cell>
        </table:table-row>
        <table:table-row>
          <table:table-cell table:style-name="Táboa2.A3" table:number-columns-spanned="3" office:value-type="string">
            <text:p text:style-name="P16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7"><draw:control text:anchor-type="as-char" draw:z-index="16" draw:name="Forma5" draw:style-name="gr1" draw:text-style-name="P42" svg:width="16.777cm" svg:height="0.743cm" draw:control="control5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16">CONCELLO</text:p>
          </table:table-cell>
          <table:table-cell table:style-name="Táboa2.A5" office:value-type="string">
            <text:p text:style-name="P16">PROVINCIA</text:p>
          </table:table-cell>
          <table:table-cell table:style-name="Táboa2.A3" office:value-type="string">
            <text:p text:style-name="P16">CÓDIGO POSTAL</text:p>
          </table:table-cell>
        </table:table-row>
        <table:table-row>
          <table:table-cell table:style-name="Táboa2.A8" office:value-type="string">
            <text:p text:style-name="P37"><draw:control text:anchor-type="as-char" draw:z-index="17" draw:name="Forma5" draw:style-name="gr1" draw:text-style-name="P42" svg:width="8.695cm" svg:height="0.743cm" draw:control="control6"/></text:p>
          </table:table-cell>
          <table:table-cell table:style-name="Táboa2.B8" office:value-type="string">
            <text:p text:style-name="P37"><draw:control text:anchor-type="as-char" draw:z-index="18" draw:name="Forma5" draw:style-name="gr1" draw:text-style-name="P42" svg:width="4.012cm" svg:height="0.743cm" draw:control="control7"/></text:p>
          </table:table-cell>
          <table:table-cell table:style-name="Táboa2.C8" office:value-type="string">
            <text:p text:style-name="P37"><draw:control text:anchor-type="as-char" draw:z-index="19" draw:name="Forma5" draw:style-name="gr1" draw:text-style-name="P42" svg:width="3.708cm" svg:height="0.743cm" draw:control="control8"/></text:p>
          </table:table-cell>
        </table:table-row>
        <table:table-row>
          <table:table-cell table:style-name="Táboa2.A5" office:value-type="string">
            <text:p text:style-name="P16">CORREO-E</text:p>
          </table:table-cell>
          <table:table-cell table:style-name="Táboa2.A5" office:value-type="string">
            <text:p text:style-name="P16">TELÉFONO</text:p>
          </table:table-cell>
          <table:table-cell table:style-name="Táboa2.A3" office:value-type="string">
            <text:p text:style-name="P16">FAX</text:p>
          </table:table-cell>
        </table:table-row>
        <table:table-row>
          <table:table-cell table:style-name="Táboa2.A8" office:value-type="string">
            <text:p text:style-name="P37"><draw:control text:anchor-type="as-char" draw:z-index="20" draw:name="Forma5" draw:style-name="gr1" draw:text-style-name="P42" svg:width="8.695cm" svg:height="0.743cm" draw:control="control9"/></text:p>
          </table:table-cell>
          <table:table-cell table:style-name="Táboa2.B8" office:value-type="string">
            <text:p text:style-name="P37"><draw:control text:anchor-type="as-char" draw:z-index="21" draw:name="Forma5" draw:style-name="gr1" draw:text-style-name="P42" svg:width="4.012cm" svg:height="0.743cm" draw:control="control10"/></text:p>
          </table:table-cell>
          <table:table-cell table:style-name="Táboa2.C8" office:value-type="string">
            <text:p text:style-name="P37"><draw:control text:anchor-type="as-char" draw:z-index="22" draw:name="Forma5" draw:style-name="gr1" draw:text-style-name="P42" svg:width="3.708cm" svg:height="0.743cm" draw:control="control11"/></text:p>
          </table:table-cell>
        </table:table-row>
        <table:table-row>
          <table:table-cell table:style-name="Táboa2.A3" table:number-columns-spanned="3" office:value-type="string">
            <text:p text:style-name="P16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37"><draw:control text:anchor-type="as-char" draw:z-index="23" draw:name="Forma5" draw:style-name="gr1" draw:text-style-name="P42" svg:width="16.804cm" svg:height="0.743cm" draw:control="control12"/></text:p>
          </table:table-cell>
          <table:covered-table-cell/>
          <table:covered-table-cell/>
        </table:table-row>
      </table:table>
      <text:p text:style-name="P6"/>
      <text:p text:style-name="P4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16">APELIDOS</text:p>
          </table:table-cell>
          <table:table-cell table:style-name="Táboa3.A1" office:value-type="string">
            <text:p text:style-name="P16">NOME</text:p>
          </table:table-cell>
          <table:table-cell table:style-name="Táboa3.C1" office:value-type="string">
            <text:p text:style-name="P16">DNI</text:p>
          </table:table-cell>
        </table:table-row>
        <table:table-row>
          <table:table-cell table:style-name="Táboa3.A2" office:value-type="string">
            <text:p text:style-name="P37"><draw:control text:anchor-type="as-char" draw:z-index="24" draw:name="Forma5" draw:style-name="gr1" draw:text-style-name="P42" svg:width="6.816cm" svg:height="0.743cm" draw:control="control13"/></text:p>
          </table:table-cell>
          <table:table-cell table:style-name="Táboa3.B2" office:value-type="string">
            <text:p text:style-name="P37"><draw:control text:anchor-type="as-char" draw:z-index="25" draw:name="Forma5" draw:style-name="gr1" draw:text-style-name="P42" svg:width="4.127cm" svg:height="0.743cm" draw:control="control14"/></text:p>
          </table:table-cell>
          <table:table-cell table:style-name="Táboa3.C2" office:value-type="string">
            <text:p text:style-name="P37"><draw:control text:anchor-type="as-char" draw:z-index="26" draw:name="Forma5" draw:style-name="gr1" draw:text-style-name="P42" svg:width="5.471cm" svg:height="0.743cm" draw:control="control15"/></text:p>
          </table:table-cell>
        </table:table-row>
        <table:table-row>
          <table:table-cell table:style-name="Táboa3.A3" table:number-columns-spanned="2" office:value-type="string">
            <text:p text:style-name="P16">EN CALIDADE DE</text:p>
          </table:table-cell>
          <table:covered-table-cell/>
          <table:table-cell table:style-name="Táboa3.C3" office:value-type="string">
            <text:p text:style-name="P16">TELÉFONO</text:p>
          </table:table-cell>
        </table:table-row>
        <table:table-row>
          <table:table-cell table:style-name="Táboa3.A4" table:number-columns-spanned="2" office:value-type="string">
            <text:p text:style-name="P37"><draw:control text:anchor-type="as-char" draw:z-index="27" draw:name="Forma5" draw:style-name="gr1" draw:text-style-name="P42" svg:width="11.138cm" svg:height="0.743cm" draw:control="control16"/></text:p>
          </table:table-cell>
          <table:covered-table-cell/>
          <table:table-cell table:style-name="Táboa3.C4" office:value-type="string">
            <text:p text:style-name="P37"><draw:control text:anchor-type="as-char" draw:z-index="28" draw:name="Forma5" draw:style-name="gr1" draw:text-style-name="P42" svg:width="5.444cm" svg:height="0.743cm" draw:control="control17"/></text:p>
          </table:table-cell>
        </table:table-row>
      </table:table>
      <text:p text:style-name="P7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5"><text:span text:style-name="T2">S</text:span><text:span text:style-name="T3">OLICITA</text:span><text:span text:style-name="T4">: </text:span></text:p>
            <text:p text:style-name="P24">A descualificación da condición recoñecida sen ánimo de lucro ao centro especial de emprego</text:p>
            <text:p text:style-name="P25"/>
          </table:table-cell>
        </table:table-row>
      </table:table>
      <text:p text:style-name="P7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0">DATOS PARA OS EFECTOS DE NOTIFICACIÓN</text:p>
            <text:p text:style-name="P15">Notifíquese a:<text:tab/><text:tab/><draw:control text:anchor-type="as-char" draw:z-index="12" draw:name="Forma3" draw:style-name="gr2" draw:text-style-name="P43" svg:width="0.477cm" svg:height="0.609cm" draw:control="control1"/><text:span text:style-name="T12"> </text:span><text:span text:style-name="T13">Entidade solicitante<text:tab/><text:tab/></text:span><text:span text:style-name="T13"><draw:control text:anchor-type="as-char" draw:z-index="13" draw:name="Forma3" draw:style-name="gr2" draw:text-style-name="P43" svg:width="0.477cm" svg:height="0.609cm" draw:control="control2"/></text:span><text:span text:style-name="T13"> Persoa o entidade representante</text:span></text:p>
            <text:p text:style-name="P27"/>
            <text:p text:style-name="P33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7"/>
            <text:p text:style-name="P27">Só se poderá acceder á notificación co certificado electrónico asociado ao NIF da persoa indicada.</text:p>
            <text:p text:style-name="P27">Enviaranse avisos da posta a disposición da notificación ao correo electrónico e/ou teléfono móbil facilitados a seguir.</text:p>
            <text:p text:style-name="P26"/>
            <text:p text:style-name="P18"><text:span text:style-name="T19">TELÉFONO MÓBIL</text:span><text:tab/><text:tab/><text:tab/><text:span text:style-name="T19">CORREO ELECTRÓNICO</text:span></text:p>
            <text:p text:style-name="P38"><text:tab/><text:tab/><text:tab/></text:p>
            <text:p text:style-name="P32"><draw:control text:anchor-type="as-char" draw:z-index="29" draw:name="Forma5" draw:style-name="gr1" draw:text-style-name="P42" svg:width="3.708cm" svg:height="0.743cm" draw:control="control18"/><text:tab/><text:tab/><text:tab/><draw:control text:anchor-type="as-char" draw:z-index="30" draw:name="Forma5" draw:style-name="gr1" draw:text-style-name="P42" svg:width="10.524cm" svg:height="0.743cm" draw:control="control19"/>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table:number-columns-spanned="2" office:value-type="string">
            <text:p text:style-name="P12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6">Responsable do tratamento</text:p>
          </table:table-cell>
          <table:table-cell table:style-name="Táboa6.B2" office:value-type="string">
            <text:p text:style-name="P11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3">Finalidades do tratamento</text:p>
          </table:table-cell>
          <table:table-cell table:style-name="Táboa6.B2" office:value-type="string">
            <text:p text:style-name="P11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1">Lexitimación para o tratamento</text:p>
          </table:table-cell>
          <table:table-cell table:style-name="Táboa6.B2" office:value-type="string">
            <text:p text:style-name="P10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9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1"><text:span text:style-name="T15">Destinatarios </text:span>dos datos</text:p>
          </table:table-cell>
          <table:table-cell table:style-name="Táboa6.B2" office:value-type="string">
            <text:p text:style-name="P11">Os datos persoais serán comunicados ás administracións públicas <text:span text:style-name="T15">estatais, autonómicas e locais n</text:span>o exercicio das súas competencias, cando sexa necesario para a tramitación e resolución deste procedemento. </text:p>
            <text:p text:style-name="P11"><text:span text:style-name="T15">Determinados datos serán accesibles ao público nos termos da normativa reguladora do </text:span><text:span text:style-name="T16">Rexistro Administrativo de C</text:span><text:span text:style-name="T17">entros Especiais de Emprego de Galicia (Decreto 200/2005, do 7 de xullo)</text:span></text:p>
          </table:table-cell>
        </table:table-row>
        <table:table-row table:style-name="Táboa6.6">
          <table:table-cell table:style-name="Táboa6.A2" office:value-type="string">
            <text:p text:style-name="P11">Exercicio de dereitos</text:p>
          </table:table-cell>
          <table:table-cell table:style-name="Táboa6.B2" office:value-type="string">
            <text:p text:style-name="P11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1">Contacto delegado de protección de datos e mais información</text:p>
          </table:table-cell>
          <table:table-cell table:style-name="Táboa6.B2" office:value-type="string">
            <text:p text:style-name="P10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9">.</text:span></text:span></text:p>
          </table:table-cell>
        </table:table-row>
        <table:table-row table:style-name="Táboa6.8">
          <table:table-cell table:style-name="Táboa6.A1" table:number-columns-spanned="2" office:value-type="string">
            <text:p text:style-name="P11"><text:span text:style-name="T14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8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1">LEXISLACIÓN APLICABLE:</text:p>
            <text:p text:style-name="P19"/>
            <text:p text:style-name="P23">D<text:span text:style-name="T10">ecreto 200/2005, do 7 de xullo, polo que se regula a autorización administrativa e a inscrición no Rexistro administrativo de Centros Especiais de Emprego de Galicia, e a súa organización e funcionamento.</text:span></text:p>
            <text:p text:style-name="P23"/>
            <text:p text:style-name="P34"><text:span text:style-name="T6">Decreto 1</text:span><text:span text:style-name="T7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22">Lugar, data e sinatura da persoa representante</text:p>
            <text:p text:style-name="P29"/>
            <text:p text:style-name="P28"/>
            <text:p text:style-name="P28"/>
            <text:p text:style-name="P28"/>
            <text:p text:style-name="P28"/>
            <text:p text:style-name="P39"><draw:control text:anchor-type="as-char" draw:z-index="31" draw:name="Forma5" draw:style-name="gr1" draw:text-style-name="P42" svg:width="5.797cm" svg:height="0.743cm" draw:control="control20"/>, <draw:control text:anchor-type="as-char" draw:z-index="32" draw:name="Forma5" draw:style-name="gr1" draw:text-style-name="P42" svg:width="1.064cm" svg:height="0.743cm" draw:control="control21"/><text:s/><text:span text:style-name="T20">de </text:span><text:span text:style-name="T20"><draw:control text:anchor-type="as-char" draw:z-index="33" draw:name="Forma5" draw:style-name="gr1" draw:text-style-name="P42" svg:width="3.708cm" svg:height="0.743cm" draw:control="control22"/></text:span><text:span text:style-name="T20"><text:s/>de </text:span><text:span text:style-name="T20"><draw:control text:anchor-type="as-char" draw:z-index="34" draw:name="Forma5" draw:style-name="gr1" draw:text-style-name="P42" svg:width="1.74cm" svg:height="0.743cm" draw:control="control23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5a3cc" officeooo:paragraph-rsid="0035a3cc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11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2"><draw:image xlink:href="Pictures/1000000000000C9800000566C0BBF32370000E7D.png" xlink:type="simple" xlink:show="embed" xlink:actuate="onLoad" loext:mime-type="image/png"/></draw:frame><draw:frame draw:style-name="Mfr1" draw:name="Imaxe1" text:anchor-type="paragraph" svg:x="0.088cm" svg:y="24.714cm" svg:width="4.101cm" svg:height="1.977cm" draw:z-index="5"><draw:image xlink:href="Pictures/1000000000000276000001405BE000C230C85FEF.jpg" xlink:type="simple" xlink:show="embed" xlink:actuate="onLoad" loext:mime-type="image/jpeg"/></draw:frame><draw:frame text:anchor-type="paragraph" draw:z-index="8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s/></text:span><text:span text:style-name="MT1"><text:a xlink:href="mailto:rexistro-cee@xunta.gal" xlink:type="simple">rexistro-cee@xunta.gal</text:a></text:span><text:span text:style-name="MT1"><text:s/></text:span></text:p></draw:text-box></draw:frame></text:p>
      </style:header>
      <style:footer>
        <text:p text:style-name="MP2">Páxina: <text:page-number text:select-page="current">3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20:49.557000000</dc:date>
    <meta:editing-duration>PT1H35M1S</meta:editing-duration>
    <meta:editing-cycles>37</meta:editing-cycles>
    <meta:generator>LibreOffice/6.3.4.2$Windows_x86 LibreOffice_project/60da17e045e08f1793c57c00ba83cdfce946d0aa</meta:generator>
    <meta:print-date>2020-10-06T11:03:38.274000000</meta:print-date>
    <meta:document-statistic meta:table-count="8" meta:image-count="3" meta:object-count="0" meta:page-count="3" meta:paragraph-count="68" meta:word-count="470" meta:character-count="3378" meta:non-whitespace-character-count="2941"/>
  </office:meta>
</office:document-meta>
</file>