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Xunta Sans" svg:font-family="&quot;Xunt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Xunta Sans" style:font-name-asian="Xunta Sans" style:font-name-complex="Xunta Sans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Xunta Sans" style:font-name-asian="Xunta Sans" style:font-name-complex="Xunta Sans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9CDE5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Xunta Sans" style:font-name-asian="Xunta Sans" style:font-name-complex="Xunta Sans" style:font-family-generic="modern"/>
    </style:style>
    <style:style style:name="ce12" style:family="table-cell" style:parent-style-name="Default" style:data-style-name="N0">
      <style:text-properties style:font-name="Xunta Sans" style:font-name-asian="Xunta Sans" style:font-name-complex="Xunta Sans" style:font-family-generic="moder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Xunta Sans" style:font-name-asian="Xunta Sans" style:font-name-complex="Xunta Sans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cell-protect="protected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#E7E6E6" style:cell-protect="protected" style:repeat-content="false"/>
      <style:paragraph-properties fo:text-align="center"/>
      <style:text-properties style:font-name="Xunta Sans" style:font-name-asian="Xunta Sans" style:font-name-complex="Xunta Sans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fo:background-color="#B9CDE5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9CDE5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9CDE5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style:font-name="Xunta Sans" style:font-name-asian="Xunta Sans" style:font-name-complex="Xunta Sans" style:font-family-generic="moder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Xunta Sans" style:font-name-asian="Xunta Sans" style:font-name-complex="Xunta Sans" style:font-family-generic="moder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Xunta Sans" style:font-name-asian="Xunta Sans" style:font-name-complex="Xunta Sans" style:font-family-generic="moder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Xunta Sans" style:font-name-asian="Xunta Sans" style:font-name-complex="Xunta Sans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Xunta Sans" style:font-name-asian="Xunta Sans" style:font-name-complex="Xunta Sans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Xunta Sans" style:font-name-asian="Xunta Sans" style:font-name-complex="Xunta Sans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Xunta Sans" style:font-name-asian="Xunta Sans" style:font-name-complex="Xunta Sans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Xunta Sans" style:font-name-asian="Xunta Sans" style:font-name-complex="Xunta Sans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Xunta Sans" style:font-name-asian="Xunta Sans" style:font-name-complex="Xunta Sans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Xunta Sans" style:font-name-asian="Xunta Sans" style:font-name-complex="Xunta Sans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do_CT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4" table:default-cell-style-name="ce1"/>
        <table:table-column table:style-name="co7" table:number-columns-repeated="3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1" table:number-rows-spanned="2" table:style-name="ce15">
            <text:p>P R O V I N C I A :</text:p>
          </table:table-cell>
          <table:table-cell table:number-columns-spanned="1" table:number-rows-spanned="2" table:style-name="ce16"/>
          <table:table-cell office:value-type="string" table:number-columns-spanned="3" table:number-rows-spanned="1" table:style-name="ce17">
            <text:p>Memoria Anual Exercicio:</text:p>
          </table:table-cell>
          <table:covered-table-cell table:number-columns-repeated="2"/>
          <table:table-cell office:value-type="float" office:value="2024" table:style-name="ce28">
            <text:p>20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8">
            <text:p>Nº de centros de traballo cualificados na provincia: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Nome do CEE: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20">
            <text:p>Nº. de rexistro:</text:p>
          </table:table-cell>
          <table:covered-table-cell/>
          <table:table-cell table:style-name="ce29"/>
          <table:table-cell table:number-columns-repeated="16378"/>
        </table:table-row>
        <table:table-row table:style-name="ro4">
          <table:table-cell office:value-type="string" table:style-name="ce3">
            <text:p>Enderezo Social: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20">
            <text:p>Teléfono:</text:p>
          </table:table-cell>
          <table:covered-table-cell/>
          <table:table-cell table:style-name="ce29"/>
          <table:table-cell table:number-columns-repeated="16378"/>
        </table:table-row>
        <table:table-row table:style-name="ro3">
          <table:table-cell office:value-type="string" table:style-name="ce3">
            <text:p>Localidade:</text:p>
          </table:table-cell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20">
            <text:p>Fax:</text:p>
          </table:table-cell>
          <table:covered-table-cell/>
          <table:table-cell table:style-name="ce29"/>
          <table:table-cell table:number-columns-repeated="16378"/>
        </table:table-row>
        <table:table-row table:style-name="ro4">
          <table:table-cell office:value-type="string" table:style-name="ce3">
            <text:p>N.I.F.:</text:p>
          </table:table-cell>
          <table:table-cell table:style-name="ce38"/>
          <table:table-cell office:value-type="string" table:number-columns-spanned="2" table:number-rows-spanned="1" table:style-name="ce20">
            <text:p>Correo electrónico: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Enderezo/s Centro/s de traballo: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2" table:style-name="ce20">
            <text:p>Teléfono:</text:p>
          </table:table-cell>
          <table:covered-table-cell/>
          <table:table-cell table:number-columns-spanned="1" table:number-rows-spanned="2" table:style-name="ce21"/>
          <table:table-cell table:number-columns-repeated="16378"/>
        </table:table-row>
        <table:table-row table:style-name="ro3">
          <table:table-cell office:value-type="string" table:style-name="ce5">
            <text:p>Localidade:</text:p>
          </table:table-cell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5">
            <text:p>Actividade económica: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2" table:style-name="ce20">
            <text:p>Código CNAE (1):</text:p>
          </table:table-cell>
          <table:covered-table-cell/>
          <table:table-cell table:number-columns-spanned="1" table:number-rows-spanned="2" table:style-name="ce21"/>
          <table:table-cell table:number-columns-repeated="16378"/>
        </table:table-row>
        <table:table-row table:style-name="ro6">
          <table:table-cell office:value-type="string" table:style-name="ce4">
            <text:p>Director/a-Xerente ou responsable do C.E.E.:</text:p>
          </table:table-cell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3">
            <text:p>RESUMO DO CADRO DE PERSOAL<text:s/><text:span text:style-name="T1">REFERIDOS A TODO O ANO<text:s/></text:span><text:span text:style-name="T1">2024</text:span></text:p>
          </table:table-cell>
          <table:covered-table-cell/>
          <table:table-cell office:value-type="string" table:style-name="ce7">
            <text:p>HOMES</text:p>
          </table:table-cell>
          <table:table-cell office:value-type="string" table:style-name="ce7">
            <text:p>MULLERES</text:p>
          </table:table-cell>
          <table:table-cell office:value-type="string" table:style-name="ce8">
            <text:p>TOTAL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Nº. de persoas traballadoras con discapacidade con contrato indefinido:</text:p>
          </table:table-cell>
          <table:covered-table-cell/>
          <table:table-cell table:number-columns-repeated="2" table:style-name="ce9"/>
          <table:table-cell office:value-type="float" office:value="0" table:formula="of:=[.C16]+[.D16]" table:style-name="ce8">
            <text:p>0</text:p>
          </table:table-cell>
          <table:table-cell table:style-name="ce4"/>
          <table:table-cell table:number-columns-repeated="16378" table:style-name="ce10"/>
        </table:table-row>
        <table:table-row table:style-name="ro3">
          <table:table-cell office:value-type="string" table:number-columns-spanned="2" table:number-rows-spanned="1" table:style-name="ce20">
            <text:p>Nº. de persoas traballadoras con discapacidade con contrato temporal:</text:p>
          </table:table-cell>
          <table:covered-table-cell/>
          <table:table-cell table:number-columns-repeated="2" table:style-name="ce9"/>
          <table:table-cell office:value-type="float" office:value="0" table:formula="of:=[.C17]+[.D17]" table:style-name="ce8">
            <text:p>0</text:p>
          </table:table-cell>
          <table:table-cell table:style-name="ce4"/>
          <table:table-cell table:number-columns-repeated="16378" table:style-name="ce10"/>
        </table:table-row>
        <table:table-row table:style-name="ro3">
          <table:table-cell office:value-type="string" table:number-columns-spanned="2" table:number-rows-spanned="1" table:style-name="ce20">
            <text:p>Nº. de persoas traballadoras sen discapacidade :</text:p>
          </table:table-cell>
          <table:covered-table-cell/>
          <table:table-cell table:number-columns-repeated="2" table:style-name="ce9"/>
          <table:table-cell office:value-type="float" office:value="0" table:formula="of:=[.C18]+[.D18]" table:style-name="ce8">
            <text:p>0</text:p>
          </table:table-cell>
          <table:table-cell table:style-name="ce4"/>
          <table:table-cell table:number-columns-repeated="16378" table:style-name="ce10"/>
        </table:table-row>
        <table:table-row table:style-name="ro3">
          <table:table-cell office:value-type="string" table:number-columns-spanned="2" table:number-rows-spanned="1" table:style-name="ce20">
            <text:p><text:s text:c="10"/>Nº. de persoal técnico de axuste persoal e social (sen discapacidade):</text:p>
          </table:table-cell>
          <table:covered-table-cell/>
          <table:table-cell table:number-columns-repeated="2" table:style-name="ce6"/>
          <table:table-cell office:value-type="float" office:value="0" table:formula="of:=[.C19]+[.D19]" table:style-name="ce8">
            <text:p>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TOTAL:</text:p>
          </table:table-cell>
          <table:covered-table-cell/>
          <table:table-cell office:value-type="float" office:value="0" table:formula="of:=SUM([.C16:.C19])" table:style-name="ce8">
            <text:p>0</text:p>
          </table:table-cell>
          <table:table-cell office:value-type="float" office:value="0" table:formula="of:=SUM([.D16:.D19])" table:style-name="ce8">
            <text:p>0</text:p>
          </table:table-cell>
          <table:table-cell office:value-type="float" office:value="0" table:formula="of:=[.C20]+[.D20]" table:style-name="ce8">
            <text:p>0</text:p>
          </table:table-cell>
          <table:table-cell table:style-name="ce4"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table:style-name="ce11"/>
          <table:table-cell table:style-name="ce12"/>
          <table:table-cell office:value-type="string" table:number-columns-spanned="4" table:number-rows-spanned="1" table:style-name="ce24">
            <text:p>Datos referidos a todo o ano 2024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13">
            <text:p>(1) C.N.A.E.: Clasificación Nacional de Actividades Económicas, 4 díxitos</text:p>
          </table:table-cell>
          <table:table-cell table:style-name="ce12"/>
          <table:table-cell office:value-type="string" table:number-columns-spanned="4" table:number-rows-spanned="1" table:style-name="ce25">
            <text:p>Data, selo do Centro, nome e apelidos e sinatura d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office:value-type="string" table:number-columns-spanned="4" table:number-rows-spanned="1" table:style-name="ce26">
            <text:p>representante do Centro Especial de Empreg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table:number-columns-spanned="4" table:number-rows-spanned="4" table:style-name="ce27"/>
          <table:covered-table-cell table:number-columns-repeated="3"/>
          <table:table-cell table:number-columns-repeated="16378"/>
        </table:table-row>
        <table:table-row table:style-name="ro3">
          <table:table-cell table:style-name="ce14"/>
          <table:table-cell table:style-name="ce12"/>
          <table:covered-table-cell/>
          <table:covered-table-cell table:number-columns-repeated="3"/>
          <table:table-cell table:number-columns-repeated="16378"/>
        </table:table-row>
        <table:table-row table:number-rows-repeated="2" table:style-name="ro3">
          <table:table-cell table:style-name="ce11"/>
          <table:table-cell table:style-name="ce12"/>
          <table:covered-table-cell/>
          <table:covered-table-cell table:number-columns-repeated="3"/>
          <table:table-cell table:number-columns-repeated="16378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Xunta Sans" svg:font-family="&quot;Xunta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CCFFFF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20_37__32_-_32__201_nfasis5" style:display-name="Excel_BuiltIn_20% - Énfasis5" style:family="table-cell" style:data-style-name="N0">
      <style:table-cell-properties style:vertical-align="automatic" fo:background-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#CCFFFF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8-01-24T13:30:26Z</meta:creation-date>
    <dc:date>2024-10-07T11:00:55Z</dc:date>
    <meta:print-date>2024-10-04T14:51:14Z</meta:print-date>
    <meta:editing-cycles>4</meta:editing-cycles>
    <meta:editing-duration>PT1005S</meta:editing-duration>
    <meta:user-defined meta:name="AppVersion">16.0300</meta:user-defined>
    <meta:user-defined meta:name="ContentTypeId">0x01010057092F97DB857F4788067759BA72FA7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