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/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C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5.106cm"/>
    </style:style>
    <style:style style:name="Táboa6.B" style:family="table-column">
      <style:table-column-properties style:column-width="11.906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4625d" officeooo:paragraph-rsid="0034625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7.84999990463257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2a45e8" style:font-size-asian="7.84999990463257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10pt" fo:language="gl" fo:country="ES" officeooo:rsid="00477282" officeooo:paragraph-rsid="001453a8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2a45e8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9pt" officeooo:paragraph-rsid="002a45e8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style:line-height-at-least="0.263cm"/>
      <style:text-properties style:font-name="Arial1" fo:font-size="9pt" fo:font-weight="bold" officeooo:paragraph-rsid="002a45e8" style:font-size-asian="9pt" style:font-weight-asian="bold" style:font-size-complex="9pt" style:font-weight-complex="bold"/>
    </style:style>
    <style:style style:name="P13" style:family="paragraph" style:parent-style-name="western1">
      <style:paragraph-properties fo:margin-top="0cm" fo:margin-bottom="0cm" loext:contextual-spacing="false"/>
      <style:text-properties fo:color="#00000a" style:font-name="Arial1" fo:font-size="9pt" officeooo:paragraph-rsid="002a45e8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28f4e" style:font-size-asian="10pt" style:font-name-complex="Arial1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34d64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9pt" officeooo:rsid="0016784d" officeooo:paragraph-rsid="0016784d" style:font-size-asian="9pt" style:font-name-complex="Arial1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b09cd" style:font-size-asian="9pt" style:font-name-complex="Arial1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52da6" style:font-size-asian="9pt" style:font-weight-asian="bold" style:font-name-complex="Arial1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52da6" style:font-name-asian="NSimSun" style:font-size-asian="9pt" style:font-weight-asian="bold" style:font-name-complex="Arial1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333545" style:font-name-asian="Times New Roman" style:font-size-asian="9pt" style:font-weight-asian="bold" style:font-name-complex="Arial3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9pt" fo:font-weight="bold" officeooo:rsid="003fbac8" officeooo:paragraph-rsid="003a1133" style:font-name-asian="Times New Roman" style:font-size-asian="9pt" style:font-weight-asian="bold" style:font-name-complex="Arial3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9pt" fo:font-weight="normal" officeooo:rsid="0017fc34" officeooo:paragraph-rsid="00333545" style:font-name-asian="Times New Roman" style:font-size-asian="9pt" style:font-weight-asian="normal" style:font-name-complex="Arial3" style:font-size-complex="9pt" style:font-weight-complex="normal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Arial1" fo:font-size="9pt" fo:language="gl" fo:country="ES" officeooo:rsid="00334d64" officeooo:paragraph-rsid="00334d64" style:font-name-asian="Arial2" style:font-size-asian="9pt" style:font-name-complex="Arial1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52da6" style:font-name-asian="NSimSun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52da6" style:font-name-asian="NSimSun" style:font-size-asian="9pt" style:font-name-complex="Arial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9pt" officeooo:rsid="003fbac8" officeooo:paragraph-rsid="003a1133" style:font-name-asian="Times New Roman" style:font-size-asian="9pt" style:font-name-complex="Arial3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6pt" fo:language="gl" fo:country="ES" officeooo:rsid="0032eb69" officeooo:paragraph-rsid="00352da6" style:font-name-asian="NSimSun" style:font-size-asian="5.25pt" style:font-name-complex="Arial1" style:font-size-complex="6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6pt" officeooo:rsid="0032eb69" officeooo:paragraph-rsid="00352da6" style:font-size-asian="5.25pt" style:font-name-complex="Arial1" style:font-size-complex="6pt"/>
    </style:style>
    <style:style style:name="P31" style:family="paragraph" style:parent-style-name="Table_20_Contents">
      <style:paragraph-properties fo:line-height="150%" fo:text-align="start" style:justify-single-word="false"/>
      <style:text-properties officeooo:paragraph-rsid="0017fc34"/>
    </style:style>
    <style:style style:name="P32" style:family="paragraph" style:parent-style-name="Table_20_Contents">
      <style:paragraph-properties fo:line-height="150%" fo:text-align="start" style:justify-single-word="false"/>
      <style:text-properties officeooo:rsid="00334d64" officeooo:paragraph-rsid="00334d64"/>
    </style:style>
    <style:style style:name="P33" style:family="paragraph" style:parent-style-name="Table_20_Contents">
      <style:paragraph-properties fo:text-align="justify" style:justify-single-word="false"/>
      <style:text-properties fo:font-size="9pt" officeooo:paragraph-rsid="00370306" style:font-size-asian="9pt" style:font-size-complex="9pt"/>
    </style:style>
    <style:style style:name="P34" style:family="paragraph" style:parent-style-name="Standard">
      <style:paragraph-properties fo:margin-left="1.115cm" fo:margin-right="0cm" fo:margin-top="0cm" fo:margin-bottom="0cm" loext:contextual-spacing="false" fo:text-indent="-1.115cm" style:auto-text-indent="false"/>
      <style:text-properties style:font-name="Arial1" fo:font-size="9pt" officeooo:paragraph-rsid="002a45e8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9pt" fo:font-weight="bold" officeooo:rsid="0016784d" officeooo:paragraph-rsid="003b09cd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1" fo:font-size="9pt" fo:font-weight="bold" officeooo:rsid="003b09cd" officeooo:paragraph-rsid="003b09c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1" fo:font-size="9pt" officeooo:rsid="0032eb69" officeooo:paragraph-rsid="003b09cd" style:font-name-asian="NSimSun" style:font-size-asian="9pt" style:font-name-complex="Arial1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officeooo:rsid="003fbac8" officeooo:paragraph-rsid="003b09cd" style:font-name-asian="Times New Roman" style:font-size-asian="9pt" style:font-name-complex="Arial3" style:font-size-complex="9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42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1" fo:font-size="9pt" fo:font-weight="bold" officeooo:rsid="003170da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officeooo:rsid="00328f4e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officeooo:rsid="0017fc34" style:font-size-asian="9pt" style:font-name-complex="Arial1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9pt" fo:language="gl" fo:country="ES" style:font-name-asian="Arial2" style:font-size-asian="9pt" style:font-name-complex="Arial1" style:font-size-complex="9pt"/>
    </style:style>
    <style:style style:name="T7" style:family="text">
      <style:text-properties style:font-name="Arial1" fo:font-size="9pt" fo:language="gl" fo:country="ES" officeooo:rsid="003293b6" style:font-name-asian="Arial2" style:font-size-asian="9pt" style:font-name-complex="Arial1" style:font-size-complex="9pt"/>
    </style:style>
    <style:style style:name="T8" style:family="text">
      <style:text-properties style:font-name="Arial1" fo:font-weight="normal" officeooo:rsid="0017fc34" style:font-name-asian="Times New Roman" style:font-weight-asian="normal" style:font-name-complex="Arial3" style:font-weight-complex="normal"/>
    </style:style>
    <style:style style:name="T9" style:family="text">
      <style:text-properties style:font-name="Arial1" fo:font-weight="normal" officeooo:rsid="003bb122" style:font-name-asian="Times New Roman" style:font-weight-asian="normal" style:font-name-complex="Arial3" style:font-weight-complex="normal"/>
    </style:style>
    <style:style style:name="T10" style:family="text">
      <style:text-properties officeooo:rsid="002884bf"/>
    </style:style>
    <style:style style:name="T11" style:family="text">
      <style:text-properties fo:color="#00000a" style:font-name="Arial1" fo:font-size="9pt" style:font-size-asian="9pt" style:font-size-complex="9pt"/>
    </style:style>
    <style:style style:name="T12" style:family="text">
      <style:text-properties officeooo:rsid="00328f4e"/>
    </style:style>
    <style:style style:name="T13" style:family="text">
      <style:text-properties officeooo:rsid="0032dbd4"/>
    </style:style>
    <style:style style:name="T14" style:family="text">
      <style:text-properties officeooo:rsid="00334d64"/>
    </style:style>
    <style:style style:name="T15" style:family="text">
      <style:text-properties fo:font-size="12pt" style:font-name-asian="NSimSun" style:font-size-asian="12pt" style:font-size-complex="12pt"/>
    </style:style>
    <style:style style:name="T16" style:family="text">
      <style:text-properties style:font-name-asian="NSimSu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b09cd" style:font-weight-asian="bold" style:font-weight-complex="bold"/>
    </style:style>
    <style:style style:name="T19" style:family="text">
      <style:text-properties style:font-name-complex="Calibri"/>
    </style:style>
    <style:style style:name="T20" style:family="text">
      <style:text-properties officeooo:rsid="002a45e8" style:font-name-complex="Calibri"/>
    </style:style>
    <style:style style:name="T21" style:family="text">
      <style:text-properties officeooo:rsid="003293b6" style:font-name-complex="Calibri"/>
    </style:style>
    <style:style style:name="T22" style:family="text">
      <style:text-properties officeooo:rsid="003b09cd"/>
    </style:style>
    <style:style style:name="T23" style:family="text">
      <style:text-properties officeooo:rsid="003ce4c4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8">PROCEDEMENTO</text:p>
            <text:p text:style-name="P15">R<text:span text:style-name="T14">ecoñecemento de centros especiais de emprego coa condición sen ánimo de lucro</text:span></text:p>
          </table:table-cell>
          <table:table-cell table:style-name="Táboa1.A1" office:value-type="string">
            <text:p text:style-name="P18"/>
          </table:table-cell>
          <table:table-cell table:style-name="Táboa1.C1" office:value-type="string">
            <text:p text:style-name="P18">DOCUMENTO</text:p>
            <text:p text:style-name="P16"/>
            <text:p text:style-name="P14">S<text:span text:style-name="T12">OLICITUDE</text:span></text:p>
          </table:table-cell>
        </table:table-row>
      </table:table>
      <text:p text:style-name="P5"/>
      <text:p text:style-name="P4">DATOS D<text:span text:style-name="T10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20">DENOMINACIÓN DA ENTIDADE</text:p>
          </table:table-cell>
          <table:covered-table-cell/>
          <table:table-cell table:style-name="Táboa2.C1" office:value-type="string">
            <text:p text:style-name="P18">NIF</text:p>
          </table:table-cell>
        </table:table-row>
        <table:table-row>
          <table:table-cell table:style-name="Táboa2.A2" table:number-columns-spanned="2" office:value-type="string">
            <text:p text:style-name="P20"><draw:control text:anchor-type="as-char" draw:z-index="10" draw:name="Forma5" draw:style-name="gr1" draw:text-style-name="P42" svg:width="12.902cm" svg:height="0.743cm" draw:control="control3"/></text:p>
          </table:table-cell>
          <table:covered-table-cell/>
          <table:table-cell table:style-name="Táboa2.C2" office:value-type="string">
            <text:p text:style-name="P35"><draw:control text:anchor-type="as-char" draw:z-index="11" draw:name="Forma5" draw:style-name="gr1" draw:text-style-name="P42" svg:width="3.708cm" svg:height="0.743cm" draw:control="control4"/></text:p>
          </table:table-cell>
        </table:table-row>
        <table:table-row>
          <table:table-cell table:style-name="Táboa2.C2" table:number-columns-spanned="3" office:value-type="string">
            <text:p text:style-name="P18">DOMICILIO SOCIAL</text:p>
          </table:table-cell>
          <table:covered-table-cell/>
          <table:covered-table-cell/>
        </table:table-row>
        <table:table-row>
          <table:table-cell table:style-name="Táboa2.C2" table:number-columns-spanned="3" office:value-type="string">
            <text:p text:style-name="P35"><draw:control text:anchor-type="as-char" draw:z-index="12" draw:name="Forma5" draw:style-name="gr1" draw:text-style-name="P42" svg:width="16.777cm" svg:height="0.743cm" draw:control="control5"/></text:p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18">CONCELLO</text:p>
          </table:table-cell>
          <table:table-cell table:style-name="Táboa2.A2" office:value-type="string">
            <text:p text:style-name="P18">PROVINCIA</text:p>
          </table:table-cell>
          <table:table-cell table:style-name="Táboa2.C2" office:value-type="string">
            <text:p text:style-name="P18">CÓDIGO POSTAL</text:p>
          </table:table-cell>
        </table:table-row>
        <table:table-row>
          <table:table-cell table:style-name="Táboa2.A2" office:value-type="string">
            <text:p text:style-name="P35"><draw:control text:anchor-type="as-char" draw:z-index="13" draw:name="Forma5" draw:style-name="gr1" draw:text-style-name="P42" svg:width="8.681cm" svg:height="0.743cm" draw:control="control6"/></text:p>
          </table:table-cell>
          <table:table-cell table:style-name="Táboa2.A2" office:value-type="string">
            <text:p text:style-name="P35"><draw:control text:anchor-type="as-char" draw:z-index="14" draw:name="Forma5" draw:style-name="gr1" draw:text-style-name="P42" svg:width="4.012cm" svg:height="0.743cm" draw:control="control7"/></text:p>
          </table:table-cell>
          <table:table-cell table:style-name="Táboa2.C2" office:value-type="string">
            <text:p text:style-name="P36"><draw:control text:anchor-type="as-char" draw:z-index="15" draw:name="Forma5" draw:style-name="gr1" draw:text-style-name="P42" svg:width="3.708cm" svg:height="0.743cm" draw:control="control8"/></text:p>
          </table:table-cell>
        </table:table-row>
        <table:table-row>
          <table:table-cell table:style-name="Táboa2.A2" office:value-type="string">
            <text:p text:style-name="P16"><text:span text:style-name="T18">C</text:span><text:span text:style-name="T17">ORREO-E</text:span></text:p>
          </table:table-cell>
          <table:table-cell table:style-name="Táboa2.A2" office:value-type="string">
            <text:p text:style-name="P18">TELÉFONO</text:p>
          </table:table-cell>
          <table:table-cell table:style-name="Táboa2.C2" office:value-type="string">
            <text:p text:style-name="P18">FAX</text:p>
          </table:table-cell>
        </table:table-row>
        <table:table-row>
          <table:table-cell table:style-name="Táboa2.A2" office:value-type="string">
            <text:p text:style-name="P35"><draw:control text:anchor-type="as-char" draw:z-index="16" draw:name="Forma5" draw:style-name="gr1" draw:text-style-name="P42" svg:width="8.654cm" svg:height="0.743cm" draw:control="control9"/></text:p>
          </table:table-cell>
          <table:table-cell table:style-name="Táboa2.A2" office:value-type="string">
            <text:p text:style-name="P35"><draw:control text:anchor-type="as-char" draw:z-index="17" draw:name="Forma5" draw:style-name="gr1" draw:text-style-name="P42" svg:width="4.012cm" svg:height="0.743cm" draw:control="control10"/></text:p>
          </table:table-cell>
          <table:table-cell table:style-name="Táboa2.C2" office:value-type="string">
            <text:p text:style-name="P35"><draw:control text:anchor-type="as-char" draw:z-index="18" draw:name="Forma5" draw:style-name="gr1" draw:text-style-name="P42" svg:width="3.708cm" svg:height="0.743cm" draw:control="control11"/></text:p>
          </table:table-cell>
        </table:table-row>
        <table:table-row>
          <table:table-cell table:style-name="Táboa2.C2" table:number-columns-spanned="3" office:value-type="string">
            <text:p text:style-name="P18">PÁXINA WEB</text:p>
          </table:table-cell>
          <table:covered-table-cell/>
          <table:covered-table-cell/>
        </table:table-row>
        <table:table-row>
          <table:table-cell table:style-name="Táboa2.C2" table:number-columns-spanned="3" office:value-type="string">
            <text:p text:style-name="P35"><draw:control text:anchor-type="as-char" draw:z-index="19" draw:name="Forma5" draw:style-name="gr1" draw:text-style-name="P42" svg:width="16.818cm" svg:height="0.743cm" draw:control="control12"/></text:p>
          </table:table-cell>
          <table:covered-table-cell/>
          <table:covered-table-cell/>
        </table:table-row>
      </table:table>
      <text:p text:style-name="P6"/>
      <text:p text:style-name="P4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18">APELIDOS</text:p>
          </table:table-cell>
          <table:table-cell table:style-name="Táboa3.A1" office:value-type="string">
            <text:p text:style-name="P18">NOME</text:p>
          </table:table-cell>
          <table:table-cell table:style-name="Táboa3.C1" office:value-type="string">
            <text:p text:style-name="P18">DNI</text:p>
          </table:table-cell>
        </table:table-row>
        <table:table-row>
          <table:table-cell table:style-name="Táboa3.A2" office:value-type="string">
            <text:p text:style-name="P35"><draw:control text:anchor-type="as-char" draw:z-index="20" draw:name="Forma5" draw:style-name="gr1" draw:text-style-name="P42" svg:width="6.816cm" svg:height="0.743cm" draw:control="control13"/></text:p>
          </table:table-cell>
          <table:table-cell table:style-name="Táboa3.A2" office:value-type="string">
            <text:p text:style-name="P35"><draw:control text:anchor-type="as-char" draw:z-index="21" draw:name="Forma5" draw:style-name="gr1" draw:text-style-name="P42" svg:width="4.127cm" svg:height="0.743cm" draw:control="control14"/></text:p>
          </table:table-cell>
          <table:table-cell table:style-name="Táboa3.C2" office:value-type="string">
            <text:p text:style-name="P35"><draw:control text:anchor-type="as-char" draw:z-index="22" draw:name="Forma5" draw:style-name="gr1" draw:text-style-name="P42" svg:width="5.471cm" svg:height="0.743cm" draw:control="control15"/></text:p>
          </table:table-cell>
        </table:table-row>
        <table:table-row>
          <table:table-cell table:style-name="Táboa3.A2" table:number-columns-spanned="2" office:value-type="string">
            <text:p text:style-name="P18">EN CALIDADE DE</text:p>
          </table:table-cell>
          <table:covered-table-cell/>
          <table:table-cell table:style-name="Táboa3.C2" office:value-type="string">
            <text:p text:style-name="P18">TELÉFONO</text:p>
          </table:table-cell>
        </table:table-row>
        <table:table-row>
          <table:table-cell table:style-name="Táboa3.A2" table:number-columns-spanned="2" office:value-type="string">
            <text:p text:style-name="P35"><draw:control text:anchor-type="as-char" draw:z-index="23" draw:name="Forma5" draw:style-name="gr1" draw:text-style-name="P42" svg:width="11.138cm" svg:height="0.743cm" draw:control="control16"/></text:p>
          </table:table-cell>
          <table:covered-table-cell/>
          <table:table-cell table:style-name="Táboa3.C2" office:value-type="string">
            <text:p text:style-name="P35"><draw:control text:anchor-type="as-char" draw:z-index="24" draw:name="Forma5" draw:style-name="gr1" draw:text-style-name="P42" svg:width="5.444cm" svg:height="0.743cm" draw:control="control17"/></text:p>
          </table:table-cell>
        </table:table-row>
      </table:table>
      <text:p text:style-name="P7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1"><text:span text:style-name="T2">S</text:span><text:span text:style-name="T3">OLICITA</text:span><text:span text:style-name="T4">: </text:span></text:p>
            <text:p text:style-name="P32"><text:span text:style-name="T7">O </text:span><text:span text:style-name="T6">recoñecemento da condición sen ánimo de lucro para o centro especial de emprego</text:span></text:p>
            <text:p text:style-name="P25"/>
          </table:table-cell>
        </table:table-row>
      </table:table>
      <text:p text:style-name="P7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19">DATOS PARA OS EFECTOS DE NOTIFICACIÓN</text:p>
            <text:p text:style-name="P17">Notifíquese a:<text:tab/><text:tab/><text:span text:style-name="T15"> </text:span><text:span text:style-name="T15"><draw:control text:anchor-type="as-char" draw:z-index="8" draw:name="Forma3" draw:style-name="gr2" draw:text-style-name="P43" svg:width="0.503cm" svg:height="0.424cm" draw:control="control1"/></text:span><text:span text:style-name="T16">Entidade solicitante<text:tab/><text:tab/></text:span><text:span text:style-name="T16"><draw:control text:anchor-type="as-char" draw:z-index="9" draw:name="Forma3" draw:style-name="gr2" draw:text-style-name="P43" svg:width="0.503cm" svg:height="0.424cm" draw:control="control2"/></text:span><text:span text:style-name="T16"> Persoa o entidade representante</text:span></text:p>
            <text:p text:style-name="P26"/>
            <text:p text:style-name="P30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7"/>
            <text:p text:style-name="P27">Só se poderá acceder á notificación co certificado electrónico asociado ao NIF da persoa indicada.</text:p>
            <text:p text:style-name="P27">Enviaranse avisos da posta a disposición da notificación ao correo electrónico e/ou teléfono móbil facilitados a seguir.</text:p>
            <text:p text:style-name="P26"/>
            <text:p text:style-name="P21">TELÉFONO MÓBIL<text:tab/><text:tab/><text:tab/>CORREO ELECTRÓNICO</text:p>
            <text:p text:style-name="P37"><text:tab/><text:tab/><text:tab/></text:p>
            <text:p text:style-name="P29"><draw:control text:anchor-type="as-char" draw:z-index="25" draw:name="Forma5" draw:style-name="gr1" draw:text-style-name="P42" svg:width="3.708cm" svg:height="0.743cm" draw:control="control18"/><text:tab/><text:tab/><text:tab/><draw:control text:anchor-type="as-char" draw:z-index="26" draw:name="Forma5" draw:style-name="gr1" draw:text-style-name="P42" svg:width="10.471cm" svg:height="0.743cm" draw:control="control19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2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4">Responsable do tratamento</text:p>
          </table:table-cell>
          <table:table-cell table:style-name="Táboa6.B2" office:value-type="string">
            <text:p text:style-name="P11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3">Finalidades do tratamento</text:p>
          </table:table-cell>
          <table:table-cell table:style-name="Táboa6.B2" office:value-type="string">
            <text:p text:style-name="P11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1">Lexitimación para o tratamento</text:p>
          </table:table-cell>
          <table:table-cell table:style-name="Táboa6.B2" office:value-type="string">
            <text:p text:style-name="P10"><text:span text:style-name="T5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11">https://www.xunta.gal/informacion-xeral-proteccion-datos</text:span></text:span></text:a><text:span text:style-name="T5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1"><text:span text:style-name="T19">Destinatarios </text:span>dos datos</text:p>
          </table:table-cell>
          <table:table-cell table:style-name="Táboa6.B2" office:value-type="string">
            <text:p text:style-name="P11">Os datos persoais serán comunicados ás administracións públicas <text:span text:style-name="T19">estatais, autonómicas e locais n</text:span>o exercicio das súas competencias, cando sexa necesario para a tramitación e resolución deste procedemento. </text:p>
            <text:p text:style-name="P11"><text:span text:style-name="T19">Determinados datos serán accesibles ao público nos termos da normativa reguladora do </text:span><text:span text:style-name="T20">Rexistro Administrativo de C</text:span><text:span text:style-name="T21">entros Especiais de Emprego de Galicia (Decreto 200/2005, do 7 de xullo)</text:span></text:p>
          </table:table-cell>
        </table:table-row>
        <table:table-row table:style-name="Táboa6.6">
          <table:table-cell table:style-name="Táboa6.A2" office:value-type="string">
            <text:p text:style-name="P11">Exercicio de dereitos</text:p>
          </table:table-cell>
          <table:table-cell table:style-name="Táboa6.B2" office:value-type="string">
            <text:p text:style-name="P11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1">Contacto delegado de protección de datos e mais información</text:p>
          </table:table-cell>
          <table:table-cell table:style-name="Táboa6.B2" office:value-type="string">
            <text:p text:style-name="P10"><text:a xlink:type="simple" xlink:href="https://www.xunta.gal/proteccion-datos-persoais" text:style-name="Internet_20_link" text:visited-style-name="Visited_20_Internet_20_Link"><text:span text:style-name="Internet_20_link"><text:span text:style-name="T5">https://www.xunta.gal/proteccion-datos-persoais</text:span></text:span></text:a><text:span text:style-name="Internet_20_link"><text:span text:style-name="T11">.</text:span></text:span></text:p>
          </table:table-cell>
        </table:table-row>
        <table:table-row table:style-name="Táboa6.8">
          <table:table-cell table:style-name="Táboa6.A1" table:number-columns-spanned="2" office:value-type="string">
            <text:p text:style-name="P11"><text:span text:style-name="T17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8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2">LEXISLACIÓN APLICABLE:</text:p>
            <text:p text:style-name="P22"/>
            <text:p text:style-name="P24">D<text:span text:style-name="T13">ecreto 200/2005, do 7 de xullo, polo que se regula a autorización administrativa e a inscrición no Rexistro administrativo de Centros Especiais de Emprego de Galicia, e a súa organización e funcionamento.</text:span></text:p>
            <text:p text:style-name="P24"/>
            <text:p text:style-name="P33"><text:span text:style-name="T8">Decreto 1</text:span><text:span text:style-name="T9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3">Lugar, data e sinatura da persoa representante</text:p>
            <text:p text:style-name="P28"/>
            <text:p text:style-name="P28"/>
            <text:p text:style-name="P28"/>
            <text:p text:style-name="P28"/>
            <text:p text:style-name="P28"/>
            <text:p text:style-name="P38"><draw:control text:anchor-type="as-char" draw:z-index="27" draw:name="Forma5" draw:style-name="gr1" draw:text-style-name="P42" svg:width="6.326cm" svg:height="0.743cm" draw:control="control20"/>, <draw:control text:anchor-type="as-char" draw:z-index="28" draw:name="Forma5" draw:style-name="gr1" draw:text-style-name="P42" svg:width="0.932cm" svg:height="0.743cm" draw:control="control21"/><text:s/><text:span text:style-name="T23">de </text:span><text:span text:style-name="T23"><draw:control text:anchor-type="as-char" draw:z-index="29" draw:name="Forma5" draw:style-name="gr1" draw:text-style-name="P42" svg:width="3.708cm" svg:height="0.743cm" draw:control="control22"/></text:span><text:span text:style-name="T23"><text:s/>de </text:span><text:span text:style-name="T23"><draw:control text:anchor-type="as-char" draw:z-index="30" draw:name="Forma5" draw:style-name="gr1" draw:text-style-name="P42" svg:width="1.749cm" svg:height="0.743cm" draw:control="control23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/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4625d" officeooo:paragraph-rsid="0034625d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7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text:anchor-type="paragraph" draw:z-index="5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s/></text:span><text:span text:style-name="MT1"><text:a xlink:href="mailto:rexistro-cee@xunta.gal" xlink:type="simple">rexistro-cee@xunta.gal</text:a></text:span><text:span text:style-name="MT1"><text:s/></text:span></text:p></draw:text-box></draw:frame></text:p>
      </style:header>
      <style:footer>
        <text:p text:style-name="MP2"><draw:frame draw:style-name="Mfr1" draw:name="Imaxe1" text:anchor-type="paragraph" svg:x="0.088cm" svg:y="-0.164cm" svg:width="4.101cm" svg:height="2.002cm" draw:z-index="3"><draw:image xlink:href="Pictures/1000000000000276000001405BE000C230C85FEF.jpg" xlink:type="simple" xlink:show="embed" xlink:actuate="onLoad" loext:mime-type="image/jpeg"/></draw:frame>Páxina: <text:page-number text:select-page="current">2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14:05.451000000</dc:date>
    <meta:editing-duration>PT1H34M32S</meta:editing-duration>
    <meta:editing-cycles>36</meta:editing-cycles>
    <meta:generator>LibreOffice/6.3.4.2$Windows_x86 LibreOffice_project/60da17e045e08f1793c57c00ba83cdfce946d0aa</meta:generator>
    <meta:print-date>2020-10-06T11:03:38.274000000</meta:print-date>
    <meta:document-statistic meta:table-count="8" meta:image-count="3" meta:object-count="0" meta:page-count="2" meta:paragraph-count="68" meta:word-count="470" meta:character-count="3362" meta:non-whitespace-character-count="2925"/>
  </office:meta>
</office:document-meta>
</file>