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89000004B35D2766E23BF1871C.png" manifest:media-type="image/png"/>
  <manifest:file-entry manifest:full-path="Pictures/1000000000000C9800000566C0BBF32370000E7D.png" manifest:media-type="image/png"/>
  <manifest:file-entry manifest:full-path="Pictures/1000000000000276000001405BE000C230C85F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Liberation Sans1" svg:font-family="'Liberation Sans'" style:font-adornments="Estándar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7.029cm" fo:margin-left="-0.016cm" table:align="left"/>
    </style:style>
    <style:style style:name="Táboa1.A" style:family="table-column">
      <style:table-column-properties style:column-width="10.821cm"/>
    </style:style>
    <style:style style:name="Táboa1.B" style:family="table-column">
      <style:table-column-properties style:column-width="3.201cm"/>
    </style:style>
    <style:style style:name="Táboa1.C" style:family="table-column">
      <style:table-column-properties style:column-width="3.0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8.89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3.916cm"/>
    </style:style>
    <style:style style:name="Tábo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e6e6e6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fo:padding="0.097cm" fo:border-left="0.05pt solid #000000" fo:border-right="none" fo:border-top="none" fo:border-bottom="0.05pt solid #000000"/>
    </style:style>
    <style:style style:name="Táboa2.B8" style:family="table-cell">
      <style:table-cell-properties fo:padding="0.097cm" fo:border-left="0.05pt solid #000000" fo:border-right="none" fo:border-top="none" fo:border-bottom="0.05pt solid #000000"/>
    </style:style>
    <style:style style:name="Táboa2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/>
    </style:style>
    <style:style style:name="Táboa3.A" style:family="table-column">
      <style:table-column-properties style:column-width="7.011cm"/>
    </style:style>
    <style:style style:name="Táboa3.B" style:family="table-column">
      <style:table-column-properties style:column-width="4.322cm"/>
    </style:style>
    <style:style style:name="Táboa3.C" style:family="table-column">
      <style:table-column-properties style:column-width="5.68cm"/>
    </style:style>
    <style:style style:name="Tábo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C1" style:family="table-cell">
      <style:table-cell-properties fo:background-color="#e6e6e6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3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7.013cm" fo:margin-left="-0.016cm" fo:margin-top="0.101cm" fo:margin-bottom="0.101cm" table:align="left" style:writing-mode="lr-tb"/>
    </style:style>
    <style:style style:name="Táboa6.A" style:family="table-column">
      <style:table-column-properties style:column-width="4.789cm"/>
    </style:style>
    <style:style style:name="Táboa6.B" style:family="table-column">
      <style:table-column-properties style:column-width="12.224cm"/>
    </style:style>
    <style:style style:name="Táboa6.1" style:family="table-row">
      <style:table-row-properties style:min-row-height="0.263cm" fo:keep-together="auto"/>
    </style:style>
    <style:style style:name="Táboa6.A1" style:family="table-cell">
      <style:table-cell-properties style:vertical-align="middle" fo:background-color="#e6e6e6" fo:padding-left="0.083cm" fo:padding-right="0.101cm" fo:padding-top="0cm" fo:padding-bottom="0cm" fo:border="1pt solid #c0c0c0">
        <style:background-image/>
      </style:table-cell-properties>
    </style:style>
    <style:style style:name="Táboa6.2" style:family="table-row">
      <style:table-row-properties fo:keep-together="auto"/>
    </style:style>
    <style:style style:name="Táboa6.A2" style:family="table-cell">
      <style:table-cell-properties style:vertical-align="middle" fo:background-color="transparent" fo:padding-left="0.083cm" fo:padding-right="0cm" fo:padding-top="0cm" fo:padding-bottom="0cm" fo:border="1pt solid #c0c0c0">
        <style:background-image/>
      </style:table-cell-properties>
    </style:style>
    <style:style style:name="Táboa6.B2" style:family="table-cell">
      <style:table-cell-properties style:vertical-align="middle" fo:background-color="transparent" fo:padding-left="0cm" fo:padding-right="0.101cm" fo:padding-top="0cm" fo:padding-bottom="0cm" fo:border="1pt solid #c0c0c0">
        <style:background-image/>
      </style:table-cell-properties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7" style:family="table-row">
      <style:table-row-properties fo:keep-together="auto"/>
    </style:style>
    <style:style style:name="Táboa6.8" style:family="table-row">
      <style:table-row-properties style:min-row-height="0.783cm" fo:keep-together="auto"/>
    </style:style>
    <style:style style:name="Táboa6.A8" style:family="table-cell">
      <style:table-cell-properties style:vertical-align="middle" fo:background-color="transparent" fo:padding-left="0.083cm" fo:padding-right="0.101cm" fo:padding-top="0cm" fo:padding-bottom="0cm" fo:border="1pt solid #c0c0c0">
        <style:background-image/>
      </style:table-cell-properties>
    </style:style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34d184" officeooo:paragraph-rsid="0034d184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c4ade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7fc34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officeooo:rsid="002024a7" officeooo:paragraph-rsid="003e9a05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rsid="002024a7" officeooo:paragraph-rsid="003e9a0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9pt" fo:font-weight="bold" officeooo:rsid="002024a7" officeooo:paragraph-rsid="003e9a05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9pt" fo:font-weight="bold" officeooo:rsid="0016784d" officeooo:paragraph-rsid="00425dc3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font-name="Arial1" fo:font-size="10pt" officeooo:rsid="002024a7" officeooo:paragraph-rsid="00425dc3" style:font-name-asian="Times New Roman" style:font-size-asian="10pt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7.84999990463257pt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16784d" style:font-size-asian="7.84999990463257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2a45e8" style:font-size-asian="7.84999990463257pt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10pt" fo:language="gl" fo:country="ES" officeooo:rsid="00477282" officeooo:paragraph-rsid="001453a8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263cm" fo:text-align="justify" style:justify-single-word="false"/>
      <style:text-properties style:font-name="Arial1" fo:font-size="9pt" fo:font-weight="bold" officeooo:paragraph-rsid="002a45e8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9pt" officeooo:paragraph-rsid="002a45e8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45e8"/>
    </style:style>
    <style:style style:name="P18" style:family="paragraph" style:parent-style-name="western1">
      <style:paragraph-properties fo:margin-top="0cm" fo:margin-bottom="0cm" loext:contextual-spacing="false" fo:text-align="justify" style:justify-single-word="false"/>
      <style:text-properties fo:color="#00000a" style:font-name="Arial1" fo:font-size="9pt" officeooo:paragraph-rsid="002a45e8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officeooo:rsid="003170da" officeooo:paragraph-rsid="00328f4e" style:font-size-asian="10pt" style:font-name-complex="Arial1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officeooo:rsid="003170da" officeooo:paragraph-rsid="0032e37a" style:font-size-asian="10pt" style:font-name-complex="Arial1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9pt" officeooo:rsid="0016784d" officeooo:paragraph-rsid="0016784d" style:font-size-asian="9pt" style:font-name-complex="Arial1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7f55a" style:font-size-asian="9pt" style:font-name-complex="Arial1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7f55a" style:font-size-asian="9pt" style:font-weight-asian="bold" style:font-name-complex="Arial1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9pt" fo:font-weight="bold" officeooo:rsid="002884bf" officeooo:paragraph-rsid="002884bf" style:font-size-asian="9pt" style:font-weight-asian="bold" style:font-name-complex="Arial1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9pt" fo:font-weight="bold" officeooo:rsid="0017fc34" officeooo:paragraph-rsid="0017fc34" style:font-name-asian="Times New Roman" style:font-size-asian="9pt" style:font-weight-asian="bold" style:font-name-complex="Arial3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7f55a" style:font-name-asian="NSimSun" style:font-size-asian="9pt" style:font-weight-asian="bold" style:font-name-complex="Arial1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7f55a" style:font-name-asian="NSimSun" style:font-size-asian="9pt" style:font-name-complex="Arial1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9pt" officeooo:rsid="0032eb69" officeooo:paragraph-rsid="0037f55a" style:font-name-asian="NSimSun" style:font-size-asian="9pt" style:font-name-complex="Arial1" style:font-size-complex="9pt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Arial1" fo:font-size="9pt" fo:language="es" fo:country="ES" officeooo:rsid="00328f4e" officeooo:paragraph-rsid="0032e37a" style:font-name-asian="Arial2" style:font-size-asian="9pt" style:font-name-complex="Arial2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9pt" officeooo:rsid="0017fc34" officeooo:paragraph-rsid="002884bf" style:font-name-asian="Times New Roman" style:font-size-asian="9pt" style:font-name-complex="Arial3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9pt" officeooo:rsid="002884bf" officeooo:paragraph-rsid="002884bf" style:font-name-asian="Times New Roman" style:font-size-asian="9pt" style:font-name-complex="Arial3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6pt" officeooo:rsid="0032eb69" officeooo:paragraph-rsid="0037f55a" style:font-size-asian="5.25pt" style:font-name-complex="Arial1" style:font-size-complex="6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7pt" fo:font-weight="bold" officeooo:rsid="0017fc34" officeooo:paragraph-rsid="0017fc34" style:font-name-asian="Times New Roman" style:font-size-asian="6.09999990463257pt" style:font-weight-asian="bold" style:font-name-complex="Arial3" style:font-size-complex="7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7pt" officeooo:rsid="0017fc34" officeooo:paragraph-rsid="002884bf" style:font-name-asian="Times New Roman" style:font-size-asian="6.09999990463257pt" style:font-name-complex="Arial3" style:font-size-complex="7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7pt" officeooo:rsid="0017fc34" officeooo:paragraph-rsid="0017fc34" style:font-name-asian="Times New Roman" style:font-size-asian="6.09999990463257pt" style:font-name-complex="Arial3" style:font-size-complex="7pt"/>
    </style:style>
    <style:style style:name="P37" style:family="paragraph" style:parent-style-name="Table_20_Contents">
      <style:paragraph-properties fo:line-height="150%" fo:text-align="start" style:justify-single-word="false"/>
      <style:text-properties officeooo:paragraph-rsid="0017fc34"/>
    </style:style>
    <style:style style:name="P38" style:family="paragraph" style:parent-style-name="Table_20_Contents">
      <style:paragraph-properties fo:text-align="justify" style:justify-single-word="false"/>
      <style:text-properties fo:font-size="9pt" officeooo:paragraph-rsid="003cfeb9" style:font-size-asian="9pt" style:font-size-complex="9pt"/>
    </style:style>
    <style:style style:name="P39" style:family="paragraph" style:parent-style-name="Standard">
      <style:paragraph-properties fo:margin-left="1.115cm" fo:margin-right="0cm" fo:margin-top="0cm" fo:margin-bottom="0cm" loext:contextual-spacing="false" fo:text-align="justify" style:justify-single-word="false" fo:text-indent="-1.115cm" style:auto-text-indent="false"/>
      <style:text-properties style:font-name="Arial1" fo:font-size="9pt" officeooo:paragraph-rsid="002a45e8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6pt" officeooo:rsid="0032eb69" officeooo:paragraph-rsid="0037f55a" style:font-name-asian="NSimSun" style:font-size-asian="5.25pt" style:font-name-complex="Arial1" style:font-size-complex="6pt"/>
    </style:style>
    <style:style style:name="P41" style:family="paragraph">
      <style:paragraph-properties fo:text-align="start"/>
      <style:text-properties style:text-line-through-style="none" style:text-line-through-type="none" style:font-name="Liberation Sans1" fo:font-style="normal" style:text-underline-style="none"/>
    </style:style>
    <style:style style:name="P4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3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9pt" style:font-name-asian="NSimSun" style:font-size-asian="9pt" style:font-size-complex="9pt"/>
    </style:style>
    <style:style style:name="T2" style:family="text">
      <style:text-properties style:font-name="Arial1" fo:font-size="9pt" fo:font-weight="bold" officeooo:rsid="003170da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officeooo:rsid="00328f4e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officeooo:rsid="0017fc34" style:font-size-asian="9pt" style:font-name-complex="Arial1" style:font-size-complex="9pt"/>
    </style:style>
    <style:style style:name="T5" style:family="text">
      <style:text-properties style:font-name="Arial1" fo:font-size="9pt" officeooo:rsid="00328f4e" style:font-size-asian="9pt" style:font-name-complex="Arial1" style:font-size-complex="9pt"/>
    </style:style>
    <style:style style:name="T6" style:family="text">
      <style:text-properties style:font-name="Arial1" fo:font-size="9pt" style:font-size-asian="9pt" style:font-size-complex="9pt"/>
    </style:style>
    <style:style style:name="T7" style:family="text">
      <style:text-properties style:font-name="Arial1" officeooo:rsid="0017fc34" style:font-name-asian="Times New Roman" style:font-name-complex="Arial3"/>
    </style:style>
    <style:style style:name="T8" style:family="text">
      <style:text-properties style:font-name="Arial1" officeooo:rsid="003bb122" style:font-name-asian="Times New Roman" style:font-name-complex="Arial3"/>
    </style:style>
    <style:style style:name="T9" style:family="text">
      <style:text-properties officeooo:rsid="002884bf"/>
    </style:style>
    <style:style style:name="T10" style:family="text">
      <style:text-properties fo:color="#00000a" style:font-name="Arial1" fo:font-size="9pt" style:font-size-asian="9pt" style:font-size-complex="9pt"/>
    </style:style>
    <style:style style:name="T11" style:family="text">
      <style:text-properties officeooo:rsid="00328f4e"/>
    </style:style>
    <style:style style:name="T12" style:family="text">
      <style:text-properties officeooo:rsid="0032e37a"/>
    </style:style>
    <style:style style:name="T13" style:family="text">
      <style:text-properties fo:font-size="12pt" style:font-name-asian="NSimSun" style:font-size-asian="12pt" style:font-size-complex="12pt"/>
    </style:style>
    <style:style style:name="T14" style:family="text">
      <style:text-properties style:font-name-asian="NSimSun"/>
    </style:style>
    <style:style style:name="T15" style:family="text">
      <style:text-properties style:font-name-complex="Calibri"/>
    </style:style>
    <style:style style:name="T16" style:family="text">
      <style:text-properties officeooo:rsid="002a45e8" style:font-name-complex="Calibri"/>
    </style:style>
    <style:style style:name="T17" style:family="text">
      <style:text-properties officeooo:rsid="002cff73" style:font-name-complex="Calibri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0256f" style:font-weight-asian="bold" style:font-weight-complex="bold"/>
    </style:style>
    <style:style style:name="T20" style:family="text">
      <style:text-properties officeooo:rsid="003e9a05"/>
    </style:style>
    <style:style style:name="T21" style:family="text">
      <style:text-properties officeooo:rsid="0040256f"/>
    </style:style>
    <style:style style:name="T22" style:family="text">
      <style:text-properties officeooo:rsid="0045e74d"/>
    </style:style>
    <style:style style:name="T23" style:family="text">
      <style:text-properties fo:language="gl" fo:country="ES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2" form:id="control2" form:label="Campo de op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datasource="Bibliography" form:allow-deletes="false" form:allow-updates="fals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23">PROCEDEMENTO</text:p>
            <text:p text:style-name="P20">D<text:span text:style-name="T12">escualificación e baixa no rexistro de sociedades laborais</text:span></text:p>
          </table:table-cell>
          <table:table-cell table:style-name="Táboa1.A1" office:value-type="string">
            <text:p text:style-name="P23"/>
          </table:table-cell>
          <table:table-cell table:style-name="Táboa1.C1" office:value-type="string">
            <text:p text:style-name="P23">DOCUMENTO</text:p>
            <text:p text:style-name="P21"/>
            <text:p text:style-name="P19">S<text:span text:style-name="T11">OLICITUDE</text:span></text:p>
          </table:table-cell>
        </table:table-row>
      </table:table>
      <text:p text:style-name="P10"/>
      <text:p text:style-name="P9">DATOS D<text:span text:style-name="T9">A SOCIEDAD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table:number-columns-spanned="2" office:value-type="string">
            <text:p text:style-name="P25">DENOMINACIÓN DA ENTIDADE</text:p>
          </table:table-cell>
          <table:covered-table-cell/>
          <table:table-cell table:style-name="Táboa2.C1" office:value-type="string">
            <text:p text:style-name="P23">NIF</text:p>
          </table:table-cell>
        </table:table-row>
        <table:table-row>
          <table:table-cell table:style-name="Táboa2.A2" table:number-columns-spanned="2" office:value-type="string">
            <text:p text:style-name="P25"><draw:control text:anchor-type="as-char" draw:z-index="10" draw:name="Forma5" draw:style-name="gr1" draw:text-style-name="P41" svg:width="12.902cm" svg:height="0.743cm" draw:control="control3"/></text:p>
          </table:table-cell>
          <table:covered-table-cell/>
          <table:table-cell table:style-name="Táboa2.C2" office:value-type="string">
            <text:p text:style-name="P23"><draw:control text:anchor-type="as-char" draw:z-index="11" draw:name="Forma5" draw:style-name="gr1" draw:text-style-name="P41" svg:width="3.708cm" svg:height="0.743cm" draw:control="control4"/></text:p>
          </table:table-cell>
        </table:table-row>
        <table:table-row>
          <table:table-cell table:style-name="Táboa2.A3" table:number-columns-spanned="3" office:value-type="string">
            <text:p text:style-name="P23">DOMICILIO SOCIAL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7"><draw:control text:anchor-type="as-char" draw:z-index="12" draw:name="Forma5" draw:style-name="gr1" draw:text-style-name="P41" svg:width="16.777cm" svg:height="0.743cm" draw:control="control5"/></text:p>
          </table:table-cell>
          <table:covered-table-cell/>
          <table:covered-table-cell/>
        </table:table-row>
        <table:table-row>
          <table:table-cell table:style-name="Táboa2.A5" office:value-type="string">
            <text:p text:style-name="P23">CONCELLO</text:p>
          </table:table-cell>
          <table:table-cell table:style-name="Táboa2.A5" office:value-type="string">
            <text:p text:style-name="P23">PROVINCIA</text:p>
          </table:table-cell>
          <table:table-cell table:style-name="Táboa2.A3" office:value-type="string">
            <text:p text:style-name="P23">CÓDIGO POSTAL</text:p>
          </table:table-cell>
        </table:table-row>
        <table:table-row>
          <table:table-cell table:style-name="Táboa2.A8" office:value-type="string">
            <text:p text:style-name="P7"><draw:control text:anchor-type="as-char" draw:z-index="13" draw:name="Forma5" draw:style-name="gr1" draw:text-style-name="P41" svg:width="8.695cm" svg:height="0.743cm" draw:control="control6"/></text:p>
          </table:table-cell>
          <table:table-cell table:style-name="Táboa2.B8" office:value-type="string">
            <text:p text:style-name="P7"><draw:control text:anchor-type="as-char" draw:z-index="14" draw:name="Forma5" draw:style-name="gr1" draw:text-style-name="P41" svg:width="4.012cm" svg:height="0.743cm" draw:control="control7"/></text:p>
          </table:table-cell>
          <table:table-cell table:style-name="Táboa2.C8" office:value-type="string">
            <text:p text:style-name="P7"><draw:control text:anchor-type="as-char" draw:z-index="15" draw:name="Forma5" draw:style-name="gr1" draw:text-style-name="P41" svg:width="3.708cm" svg:height="0.743cm" draw:control="control8"/></text:p>
          </table:table-cell>
        </table:table-row>
        <table:table-row>
          <table:table-cell table:style-name="Táboa2.A5" office:value-type="string">
            <text:p text:style-name="P23">CORREO-E</text:p>
          </table:table-cell>
          <table:table-cell table:style-name="Táboa2.A5" office:value-type="string">
            <text:p text:style-name="P23">TELÉFONO</text:p>
          </table:table-cell>
          <table:table-cell table:style-name="Táboa2.A3" office:value-type="string">
            <text:p text:style-name="P23">FAX</text:p>
          </table:table-cell>
        </table:table-row>
        <table:table-row>
          <table:table-cell table:style-name="Táboa2.A8" office:value-type="string">
            <text:p text:style-name="P7"><draw:control text:anchor-type="as-char" draw:z-index="16" draw:name="Forma5" draw:style-name="gr1" draw:text-style-name="P41" svg:width="8.695cm" svg:height="0.743cm" draw:control="control9"/></text:p>
          </table:table-cell>
          <table:table-cell table:style-name="Táboa2.B8" office:value-type="string">
            <text:p text:style-name="P7"><draw:control text:anchor-type="as-char" draw:z-index="17" draw:name="Forma5" draw:style-name="gr1" draw:text-style-name="P41" svg:width="3.998cm" svg:height="0.743cm" draw:control="control10"/></text:p>
          </table:table-cell>
          <table:table-cell table:style-name="Táboa2.C8" office:value-type="string">
            <text:p text:style-name="P7"><draw:control text:anchor-type="as-char" draw:z-index="18" draw:name="Forma5" draw:style-name="gr1" draw:text-style-name="P41" svg:width="3.708cm" svg:height="0.743cm" draw:control="control11"/></text:p>
          </table:table-cell>
        </table:table-row>
        <table:table-row>
          <table:table-cell table:style-name="Táboa2.A3" table:number-columns-spanned="3" office:value-type="string">
            <text:p text:style-name="P23">PÁXINA WEB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7"><draw:control text:anchor-type="as-char" draw:z-index="19" draw:name="Forma5" draw:style-name="gr1" draw:text-style-name="P41" svg:width="16.804cm" svg:height="0.743cm" draw:control="control12"/></text:p>
          </table:table-cell>
          <table:covered-table-cell/>
          <table:covered-table-cell/>
        </table:table-row>
      </table:table>
      <text:p text:style-name="P11"/>
      <text:p text:style-name="P9">E, na súa represent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23">APELIDOS</text:p>
          </table:table-cell>
          <table:table-cell table:style-name="Táboa3.A1" office:value-type="string">
            <text:p text:style-name="P23">NOME</text:p>
          </table:table-cell>
          <table:table-cell table:style-name="Táboa3.C1" office:value-type="string">
            <text:p text:style-name="P23">DNI</text:p>
          </table:table-cell>
        </table:table-row>
        <table:table-row>
          <table:table-cell table:style-name="Táboa3.A2" office:value-type="string">
            <text:p text:style-name="P7"><draw:control text:anchor-type="as-char" draw:z-index="20" draw:name="Forma5" draw:style-name="gr1" draw:text-style-name="P41" svg:width="6.749cm" svg:height="0.743cm" draw:control="control13"/></text:p>
          </table:table-cell>
          <table:table-cell table:style-name="Táboa3.B2" office:value-type="string">
            <text:p text:style-name="P7"><draw:control text:anchor-type="as-char" draw:z-index="21" draw:name="Forma5" draw:style-name="gr1" draw:text-style-name="P41" svg:width="4.127cm" svg:height="0.743cm" draw:control="control14"/></text:p>
          </table:table-cell>
          <table:table-cell table:style-name="Táboa3.C2" office:value-type="string">
            <text:p text:style-name="P7"><draw:control text:anchor-type="as-char" draw:z-index="22" draw:name="Forma5" draw:style-name="gr1" draw:text-style-name="P41" svg:width="5.485cm" svg:height="0.743cm" draw:control="control15"/></text:p>
          </table:table-cell>
        </table:table-row>
        <table:table-row>
          <table:table-cell table:style-name="Táboa3.A3" table:number-columns-spanned="2" office:value-type="string">
            <text:p text:style-name="P23">EN CALIDADE DE</text:p>
          </table:table-cell>
          <table:covered-table-cell/>
          <table:table-cell table:style-name="Táboa3.C3" office:value-type="string">
            <text:p text:style-name="P21"><text:span text:style-name="T19">T</text:span><text:span text:style-name="T18">ELÉFONO</text:span></text:p>
          </table:table-cell>
        </table:table-row>
        <table:table-row>
          <table:table-cell table:style-name="Táboa3.A4" table:number-columns-spanned="2" office:value-type="string">
            <text:p text:style-name="P7"><draw:control text:anchor-type="as-char" draw:z-index="23" draw:name="Forma5" draw:style-name="gr1" draw:text-style-name="P41" svg:width="11.138cm" svg:height="0.743cm" draw:control="control16"/></text:p>
          </table:table-cell>
          <table:covered-table-cell/>
          <table:table-cell table:style-name="Táboa3.C4" office:value-type="string">
            <text:p text:style-name="P7"><draw:control text:anchor-type="as-char" draw:z-index="24" draw:name="Forma5" draw:style-name="gr1" draw:text-style-name="P41" svg:width="5.485cm" svg:height="0.743cm" draw:control="control17"/></text:p>
          </table:table-cell>
        </table:table-row>
      </table:table>
      <text:p text:style-name="P12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37"><text:span text:style-name="T2">S</text:span><text:span text:style-name="T3">OLICITA</text:span><text:span text:style-name="T4">: </text:span><text:span text:style-name="T5">(indíquese o/os que proceda/n)</text:span></text:p>
            <text:p text:style-name="P30">A <text:span text:style-name="T12">descualificación da entidade de referencia como sociedade laboral e a correspondente baixa no seu rexistro administrativo.</text:span></text:p>
          </table:table-cell>
        </table:table-row>
      </table:table>
      <text:p text:style-name="P12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4">DATOS PARA OS EFECTOS DE NOTIFICACIÓN</text:p>
            <text:p text:style-name="P22">Notifíquese a:<text:tab/><text:tab/><text:span text:style-name="T13"> </text:span><text:span text:style-name="T13"><draw:control text:anchor-type="as-char" draw:z-index="8" draw:name="Forma4" draw:style-name="gr2" draw:text-style-name="P42" svg:width="0.318cm" svg:height="0.53cm" draw:control="control1"/></text:span><text:span text:style-name="T14">Entidade solicitante<text:tab/><text:tab/> </text:span><text:span text:style-name="T14"><draw:control text:anchor-type="as-char" draw:z-index="9" draw:name="Forma5" draw:style-name="gr2" draw:text-style-name="P42" svg:width="0.371cm" svg:height="0.583cm" draw:control="control2"/></text:span><text:span text:style-name="T14">Persoa o entidade representante</text:span></text:p>
            <text:p text:style-name="P28"/>
            <text:p text:style-name="P33"><text:span text:style-name="T1">Todas as notificacións ás persoas interesadas realizaranse só por medios electrónicos a través do Sistema de notificación electrónica de Galicia – Notifica.gal, 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 (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).</text:span></text:p>
            <text:p text:style-name="P29"/>
            <text:p text:style-name="P29">Só se poderá acceder á notificación co certificado electrónico asociado ao NIF da persoa indicada.</text:p>
            <text:p text:style-name="P29">Enviaranse avisos da posta a disposición da notificación ao correo electrónico e/ou teléfono móbil facilitados a seguir.</text:p>
            <text:p text:style-name="P29"/>
            <text:p text:style-name="P27">TELÉFONO MÓBIL<text:tab/><text:tab/><text:tab/>CORREO ELECTRÓNICO</text:p>
            <text:p text:style-name="P40"><text:span text:style-name="T23"><draw:control text:anchor-type="as-char" draw:z-index="25" draw:name="Forma5" draw:style-name="gr1" draw:text-style-name="P41" svg:width="3.708cm" svg:height="0.743cm" draw:control="control18"/></text:span><text:span text:style-name="T23"><text:tab/><text:tab/><text:tab/></text:span><text:span text:style-name="T23"><draw:control text:anchor-type="as-char" draw:z-index="26" draw:name="Forma5" draw:style-name="gr1" draw:text-style-name="P41" svg:width="10.551cm" svg:height="0.743cm" draw:control="control19"/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5">INFORMACIÓN BÁSICA SOBRE PROTECCIÓN DE DATOS PERSOAIS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9">Responsable do tratamento</text:p>
          </table:table-cell>
          <table:table-cell table:style-name="Táboa6.B2" office:value-type="string">
            <text:p text:style-name="P16">Xunta de Galicia. Consellería ou entidade á que se dirixe esta solicitude, escrito ou comunicación.</text:p>
          </table:table-cell>
        </table:table-row>
        <table:table-row table:style-name="Táboa6.3">
          <table:table-cell table:style-name="Táboa6.A2" office:value-type="string">
            <text:p text:style-name="P18">Finalidades do tratamento</text:p>
          </table:table-cell>
          <table:table-cell table:style-name="Táboa6.B2" office:value-type="string">
            <text:p text:style-name="P16">A tramitación administrativa que se derive da xestión deste formulario e a actualización da información e contidos da Carpeta cidadá.</text:p>
          </table:table-cell>
        </table:table-row>
        <table:table-row table:style-name="Táboa6.4">
          <table:table-cell table:style-name="Táboa6.A2" office:value-type="string">
            <text:p text:style-name="P16">Lexitimación para o tratamento</text:p>
          </table:table-cell>
          <table:table-cell table:style-name="Táboa6.B2" office:value-type="string">
            <text:p text:style-name="P17"><text:span text:style-name="T6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Internet_20_link"><text:span text:style-name="T10">https://www.xunta.gal/informacion-xeral-proteccion-datos</text:span></text:span></text:a><text:span text:style-name="T6"> e na ficha do procedemento na Guía de Procedementos e Servizos. Consentimento das persoas interesadas, cando corresponda.</text:span></text:p>
          </table:table-cell>
        </table:table-row>
        <table:table-row table:style-name="Táboa6.5">
          <table:table-cell table:style-name="Táboa6.A2" office:value-type="string">
            <text:p text:style-name="P16"><text:span text:style-name="T15">Destinatarios </text:span>dos datos</text:p>
          </table:table-cell>
          <table:table-cell table:style-name="Táboa6.B2" office:value-type="string">
            <text:p text:style-name="P16">Os datos persoais serán comunicados ás administracións públicas <text:span text:style-name="T15">estatais, autonómicas e locais n</text:span>o exercicio das súas competencias, cando sexa necesario para a tramitación e resolución deste procedemento. </text:p>
            <text:p text:style-name="P16"><text:span text:style-name="T15">Determinados datos serán accesibles ao público nos termos da normativa reguladora do </text:span><text:span text:style-name="T16">Rexistro Administrativo de Sociedades Laborais (Lei 44/2015, do 14 de outubro </text:span><text:span text:style-name="T17">e Real decreto 2114/1998, do 2 de outubro</text:span><text:span text:style-name="T16">).</text:span></text:p>
          </table:table-cell>
        </table:table-row>
        <table:table-row table:style-name="Táboa6.6">
          <table:table-cell table:style-name="Táboa6.A2" office:value-type="string">
            <text:p text:style-name="P16">Exercicio de dereitos</text:p>
          </table:table-cell>
          <table:table-cell table:style-name="Táboa6.B2" office:value-type="string">
            <text:p text:style-name="P16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6.7">
          <table:table-cell table:style-name="Táboa6.A2" office:value-type="string">
            <text:p text:style-name="P16">Contacto delegado de protección de datos e mais información</text:p>
          </table:table-cell>
          <table:table-cell table:style-name="Táboa6.B2" office:value-type="string">
            <text:p text:style-name="P17"><text:a xlink:type="simple" xlink:href="https://www.xunta.gal/proteccion-datos-persoais" text:style-name="Internet_20_link" text:visited-style-name="Visited_20_Internet_20_Link"><text:span text:style-name="Internet_20_link"><text:span text:style-name="T6">https://www.xunta.gal/proteccion-datos-persoais</text:span></text:span></text:a><text:span text:style-name="Internet_20_link"><text:span text:style-name="T10">.</text:span></text:span></text:p>
          </table:table-cell>
        </table:table-row>
        <table:table-row table:style-name="Táboa6.8">
          <table:table-cell table:style-name="Táboa6.A8" table:number-columns-spanned="2" office:value-type="string">
            <text:p text:style-name="P16"><text:span text:style-name="T18">Actualización normativa</text:span>: no caso de existir diferentes referencias normativas en materia de protección de datos persoais neste procedemento, prevalecerán en todo caso aquelas relativas ao Regulamento xeral de protección de datos.<text:bookmark text:name="_GoBack"/></text:p>
          </table:table-cell>
          <table:covered-table-cell/>
        </table:table-row>
      </table:table>
      <text:p text:style-name="P13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6">LEXISLACIÓN APLICABLE</text:p>
            <text:p text:style-name="P34"/>
            <text:p text:style-name="P31">L<text:span text:style-name="T9">ei 44/2015, do 14 de outubro, de sociedades laborais e participadas.</text:span></text:p>
            <text:p text:style-name="P35"/>
            <text:p text:style-name="P32">Real Decreto 2114/1998, do 2 de outubro sobre Rexistro administrativo de sociedades laborais</text:p>
            <text:p text:style-name="P36"/>
            <text:p text:style-name="P38"><text:span text:style-name="T7">Decreto 1</text:span><text:span text:style-name="T8">35/2017, do 28 de decembro, polo que se establece a estrutura orgánica da Consellería de Economía, Emprego e Industria, en relación co disposto na disposición transitoria segunda do Decreto 130/2020, do 17 de setembro, polo que se fixa a estrutura orgánica das vicepresidencias e das consellerías da Xunta de Galicia.</text:span></text:p>
          </table:table-cell>
        </table:table-row>
      </table:table>
      <text:p text:style-name="P2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6"><text:span text:style-name="T20">Lugar, data e s</text:span>inatura <text:span text:style-name="T20">da persoa </text:span>representante</text:p>
            <text:p text:style-name="P5"/>
            <text:p text:style-name="P4"/>
            <text:p text:style-name="P4"/>
            <text:p text:style-name="P8"><draw:control text:anchor-type="as-char" draw:z-index="27" draw:name="Forma5" draw:style-name="gr1" draw:text-style-name="P41" svg:width="5.744cm" svg:height="0.743cm" draw:control="control20"/>, <draw:control text:anchor-type="as-char" draw:z-index="28" draw:name="Forma5" draw:style-name="gr1" draw:text-style-name="P41" svg:width="0.86cm" svg:height="0.743cm" draw:control="control21"/><text:s/><text:span text:style-name="T22">de </text:span><text:span text:style-name="T22"><draw:control text:anchor-type="as-char" draw:z-index="29" draw:name="Forma5" draw:style-name="gr1" draw:text-style-name="P41" svg:width="3.708cm" svg:height="0.743cm" draw:control="control22"/></text:span><text:span text:style-name="T22"><text:s/>de </text:span><text:span text:style-name="T22"><draw:control text:anchor-type="as-char" draw:z-index="30" draw:name="Forma5" draw:style-name="gr1" draw:text-style-name="P41" svg:width="1.738cm" svg:height="0.743cm" draw:control="control23"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irección Xeral de Emprego, Traballo Autónomo e Economía So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Liberation Sans1" svg:font-family="'Liberation Sans'" style:font-adornments="Estándar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/>
      <style:text-properties fo:color="#000000" style:font-name="Arial" fo:font-family="Arial" style:font-family-generic="roman" style:font-pitch="variable" fo:font-size="10pt" style:font-size-asian="10pt" style:language-asian="gl" style:country-asian="ES" style:font-name-complex="Arial3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rsid="0034d184" officeooo:paragraph-rsid="0034d184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0.007cm" svg:y="0.012cm" svg:width="6.061cm" svg:height="1.538cm" draw:z-index="7"><draw:image xlink:href="Pictures/1000020100001289000004B35D2766E23BF1871C.png" xlink:type="simple" xlink:show="embed" xlink:actuate="onLoad" loext:mime-type="image/png"/></draw:frame><draw:frame draw:style-name="Mfr1" draw:name="Imaxe4" text:anchor-type="paragraph" svg:x="13.287cm" svg:y="-0.113cm" svg:width="3.655cm" svg:height="1.568cm" draw:z-index="1"><draw:image xlink:href="Pictures/1000000000000C9800000566C0BBF32370000E7D.png" xlink:type="simple" xlink:show="embed" xlink:actuate="onLoad" loext:mime-type="image/png"/></draw:frame><draw:frame draw:style-name="Mfr1" draw:name="Imaxe1" text:anchor-type="paragraph" svg:x="0.088cm" svg:y="24.954cm" svg:width="4.101cm" svg:height="2.002cm" draw:z-index="3"><draw:image xlink:href="Pictures/1000000000000276000001405BE000C230C85FEF.jpg" xlink:type="simple" xlink:show="embed" xlink:actuate="onLoad" loext:mime-type="image/jpeg"/></draw:frame><draw:frame text:anchor-type="paragraph" draw:z-index="5" draw:name="Forma1" draw:style-name="Mgr1" draw:text-style-name="MP1" svg:width="5.795cm" svg:height="1.562cm" svg:x="6.992cm" svg:y="-0.014cm"><draw:text-box><text:p><text:span text:style-name="MT1">Edif. Adtivo. San Lázaro, s/n</text:span></text:p><text:p><text:span text:style-name="MT1">15781 – Santiago de Compostela</text:span></text:p><text:p><text:span text:style-name="MT1">Tlfno.: 981 457 746 – 981 457 747</text:span></text:p><text:p><text:span text:style-name="MT1"><text:a xlink:href="mailto:rexistro-sociedadeslaborais@xunta.gal" xlink:type="simple">rexistro-sociedadeslaborais@xunta.gal</text:a></text:span><text:span text:style-name="MT1"><text:s/></text:span></text:p></draw:text-box></draw:frame></text:p>
      </style:header>
      <style:footer>
        <text:p text:style-name="MP2">Páxina: <text:page-number text:select-page="current">2</text:page-number><text:s/>de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9:00.314000000</meta:creation-date>
    <dc:date>2020-10-13T11:43:10.996000000</dc:date>
    <meta:editing-duration>PT19H15M57S</meta:editing-duration>
    <meta:editing-cycles>39</meta:editing-cycles>
    <meta:generator>LibreOffice/6.3.4.2$Windows_x86 LibreOffice_project/60da17e045e08f1793c57c00ba83cdfce946d0aa</meta:generator>
    <meta:print-date>2020-10-06T11:02:01.620000000</meta:print-date>
    <meta:document-statistic meta:table-count="8" meta:image-count="3" meta:object-count="0" meta:page-count="2" meta:paragraph-count="68" meta:word-count="469" meta:character-count="3389" meta:non-whitespace-character-count="2958"/>
  </office:meta>
</office:document-meta>
</file>