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fo:margin-left="-0.199cm" table:align="left" style:writing-mode="lr-tb"/>
    </style:style>
    <style:style style:name="Tabla1.A" style:family="table-column">
      <style:table-column-properties style:column-width="17.26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265cm" fo:margin-left="-0.199cm" table:align="left" style:writing-mode="lr-tb"/>
    </style:style>
    <style:style style:name="Tabla2.A" style:family="table-column">
      <style:table-column-properties style:column-width="17.2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265cm" fo:margin-left="-0.199cm" table:align="left" style:writing-mode="lr-tb"/>
    </style:style>
    <style:style style:name="Tabla3.A" style:family="table-column">
      <style:table-column-properties style:column-width="17.2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265cm" fo:margin-left="-0.199cm" table:align="left" style:writing-mode="lr-tb"/>
    </style:style>
    <style:style style:name="Tabla4.A" style:family="table-column">
      <style:table-column-properties style:column-width="17.26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265cm" fo:margin-left="-0.199cm" table:align="left" style:writing-mode="lr-tb"/>
    </style:style>
    <style:style style:name="Tabla5.A" style:family="table-column">
      <style:table-column-properties style:column-width="17.265cm"/>
    </style:style>
    <style:style style:name="Tabla5.1" style:family="table-row">
      <style:table-row-properties style:min-row-height="0.954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fo:language="gl" fo:country="ES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fo:font-size="10pt" fo:language="gl" fo:country="ES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fo:language="gl" fo:country="ES" style:font-size-asian="10pt" style:font-name-complex="Verdana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9pt" fo:language="gl" fo:country="ES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Verdana" fo:font-size="9pt" fo:language="gl" fo:country="ES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9pt" fo:language="gl" fo:country="ES" fo:font-weight="bold" officeooo:paragraph-rsid="00073b87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9pt" fo:language="gl" fo:country="ES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9pt" fo:language="gl" fo:country="ES" style:font-size-asian="9pt" style:font-name-complex="Verdana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9pt" fo:language="gl" fo:country="ES" style:font-size-asian="9pt" style:font-name-complex="Verdana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Verdana" fo:font-size="9pt" fo:language="gl" fo:country="ES" style:font-size-asian="9pt" style:font-name-complex="Verdana" style:font-size-complex="9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Verdana" fo:font-size="9pt" fo:language="gl" fo:country="ES" style:font-size-asian="9pt" style:font-name-complex="Verdana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9pt" fo:language="gl" fo:country="ES" officeooo:rsid="0003e1e3" officeooo:paragraph-rsid="0003e1e3" style:font-size-asian="9pt" style:font-name-complex="Verdana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9pt" fo:language="gl" fo:country="ES" officeooo:rsid="00066bdb" officeooo:paragraph-rsid="00066bdb" style:font-size-asian="9pt" style:font-name-complex="Verdana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9pt" fo:language="gl" fo:country="ES" officeooo:rsid="0010b2f3" officeooo:paragraph-rsid="0010b2f3" style:font-size-asian="9pt" style:font-name-complex="Verdana" style:font-size-complex="9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Times New Roman" fo:font-size="12pt" fo:language="gl" fo:country="E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style:text-autospace="none"/>
      <style:text-properties style:font-name="Verdana" fo:font-size="9pt" fo:language="gl" fo:country="ES" style:font-size-asian="9pt" style:font-name-complex="Verdana" style:font-size-complex="9pt"/>
    </style:style>
    <style:style style:name="T1" style:family="text">
      <style:text-properties style:font-name="Times New Roman" fo:font-size="10pt" fo:language="gl" fo:country="ES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font-name="Times New Roman" fo:font-size="10pt" fo:language="gl" fo:country="ES" fo:font-style="italic" fo:font-weight="bold" officeooo:rsid="000f3c6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style:font-name="Times New Roman" fo:font-size="10pt" fo:language="gl" fo:country="ES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officeooo:rsid="0003e1e3"/>
    </style:style>
    <style:style style:name="T5" style:family="text">
      <style:text-properties style:text-line-through-style="none" style:text-line-through-type="none" fo:background-color="transparent" loext:char-shading-value="0"/>
    </style:style>
    <style:style style:name="T6" style:family="text">
      <style:text-properties style:text-line-through-style="none" style:text-line-through-type="none" officeooo:rsid="000520b7" fo:background-color="transparent" loext:char-shading-value="0"/>
    </style:style>
    <style:style style:name="T7" style:family="text">
      <style:text-properties officeooo:rsid="00073b87"/>
    </style:style>
    <style:style style:name="T8" style:family="text">
      <style:text-properties officeooo:rsid="0008ffce"/>
    </style:style>
    <style:style style:name="T9" style:family="text">
      <style:text-properties officeooo:rsid="000a4d94"/>
    </style:style>
    <style:style style:name="T10" style:family="text">
      <style:text-properties officeooo:rsid="000c1a25"/>
    </style:style>
    <style:style style:name="T11" style:family="text">
      <style:text-properties officeooo:rsid="0012a0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PROGRAMA</text:span><text:span text:style-name="T5"> DE PRÁCTIC</text:span>AS NON LABORAIS EN EMPRESAS</text:p>
      <text:p text:style-name="P1"/>
      <text:p text:style-name="P4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DATOS EMPRESA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10">DENOMINACIÓN DA EMPRESA:</text:p>
            <text:p text:style-name="P5"/>
            <text:p text:style-name="P10">NIF:</text:p>
            <text:p text:style-name="P5"/>
            <text:p text:style-name="P10">DOMICILIO DO CENTRO DE TRABALLO NO QUE SE REALIZARÁN <text:span text:style-name="T9">A</text:span>S PRÁCTICAS:</text:p>
            <text:p text:style-name="P10"/>
            <text:p text:style-name="P10"/>
            <text:p text:style-name="P5"/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/>
            <text:p text:style-name="P8">CALENDARIO, HORARIO <text:span text:style-name="T9">E</text:span> DURACI<text:span text:style-name="T7">Ó</text:span>N</text:p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2"/>
            <text:p text:style-name="P11">D<text:span text:style-name="T7">URACIÓN DAS PRÁCTICAS (EN MESES)</text:span>:</text:p>
            <text:p text:style-name="P16"/>
            <text:p text:style-name="P16">DATA DE INICIO <text:span text:style-name="T11">PREVISTA</text:span>:</text:p>
            <text:p text:style-name="P11"/>
            <text:p text:style-name="P11">HORAS <text:span text:style-name="T4">SEMANAIS DE PRÁCTICAS:</text:span></text:p>
            <text:p text:style-name="P11"/>
            <text:p text:style-name="P14">DÍAS DA SEMANA:</text:p>
            <text:p text:style-name="P11"/>
            <text:p text:style-name="P11">HORARIO:</text:p>
            <text:p text:style-name="P2"/>
          </table:table-cell>
        </table:table-row>
        <table:table-row table:style-name="Tabla2.1">
          <table:table-cell table:style-name="Tabla2.A1" office:value-type="string">
            <text:p text:style-name="P11">OBSERVACIÓNS:</text:p>
            <text:p text:style-name="P11"/>
            <text:p text:style-name="P11"/>
            <text:p text:style-name="P11"/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PRÁCTICAS NON LABORAIS</text:p>
          </table:table-cell>
        </table:table-row>
        <table:table-row table:style-name="Tabla3.1">
          <table:table-cell table:style-name="Tabla3.A1" office:value-type="string">
            <text:p text:style-name="P3"/>
            <text:p text:style-name="P15">TITULACIÓN/S DA PERSOA <text:span text:style-name="T8">EN PRÁCTICAS</text:span>:</text:p>
            <text:p text:style-name="P11"/>
            <text:p text:style-name="P11">PROGRAMA E CONTIDO DAS PRÁCTICAS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FORMACIÓN ASOCIADA ÁS PRÁCTICAS (se a houbese):</text:p>
            <text:p text:style-name="P11"/>
            <text:p text:style-name="P11"/>
            <text:p text:style-name="P11"/>
            <text:p text:style-name="P11"/>
            <text:p text:style-name="P2"/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T<text:span text:style-name="T4">I</text:span>TORÍA PRÁCTICAS NON LABORAIS</text:p>
          </table:table-cell>
        </table:table-row>
        <table:table-row table:style-name="Tabla4.1">
          <table:table-cell table:style-name="Tabla4.A1" office:value-type="string">
            <text:p text:style-name="P12"/>
            <text:p text:style-name="P11">T<text:span text:style-name="T4">I</text:span>TOR/<text:span text:style-name="T10">A</text:span> DESIGNADO:</text:p>
            <text:p text:style-name="P11"/>
            <text:p text:style-name="P11"/>
            <text:p text:style-name="P11">CARGO/POSTO T<text:span text:style-name="T4">I</text:span>TOR/<text:span text:style-name="T10">A</text:span> NA EMPRESA:</text:p>
            <text:p text:style-name="P11"/>
            <text:p text:style-name="P11"/>
            <text:p text:style-name="P11"/>
            <text:p text:style-name="P11"><text:soft-page-break/>SISTEMA DE AVALIACIÓN E T<text:span text:style-name="T4">I</text:span>TORÍA: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/>
            <text:p text:style-name="P9">CONTÍA NETA DA BOLSA A PERCIBIR POLA PERSOA NOVA: </text:p>
            <text:p text:style-name="P9"/>
          </table:table-cell>
        </table:table-row>
      </table:table>
      <text:p text:style-name="P2"/>
      <text:p text:style-name="P2"/>
      <text:p text:style-name="P13">Á finalización do período de prácticas, a persoa nova terá dereito a recibir unha certificación da súa realización na que constará o seguinte contido:</text:p>
      <text:p text:style-name="P13"/>
      <text:list xml:id="list472058345" text:style-name="WW8Num3">
        <text:list-item>
          <text:p text:style-name="P19">Identificación da empresa</text:p>
        </text:list-item>
        <text:list-item>
          <text:p text:style-name="P19">Identificación da persoa nova que realizou as prácticas</text:p>
        </text:list-item>
        <text:list-item>
          <text:p text:style-name="P19">Centro de traballo no que se realizaron as prácticas</text:p>
        </text:list-item>
        <text:list-item>
          <text:p text:style-name="P19">Duración das prácticas</text:p>
        </text:list-item>
        <text:list-item>
          <text:p text:style-name="P19">Datas de realización</text:p>
        </text:list-item>
        <text:list-item>
          <text:p text:style-name="P19">Práctica realizada</text:p>
        </text:list-item>
        <text:list-item>
          <text:p text:style-name="P19">Contidos formativos in<text:span text:style-name="T4">h</text:span>erentes á práctica realizada</text:p>
        </text:list-item>
        <text:list-item>
          <text:p text:style-name="P19">Sinatura e selo da empresa</text:p>
        </text:list-item>
      </text:list>
      <text:p text:style-name="P13"/>
      <text:p text:style-name="P17"><text:span text:style-name="T1">(Sinatura e selo da Empresa </text:span><text:span text:style-name="T2">ou sinatura dixital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9pt" fo:language="gl" fo:country="ES" style:font-size-asian="9pt" style:font-name-complex="Courier New" style:font-family-complex="'Courier New'" style:font-family-generic-complex="modern" style:font-size-complex="9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ñeiro López, María del Carmen</meta:initial-creator>
    <meta:creation-date>2015-01-28T12:11:00</meta:creation-date>
    <dc:date>2020-07-07T11:11:03.659000000</dc:date>
    <meta:print-date>2020-07-07T11:10:58.331000000</meta:print-date>
    <meta:editing-cycles>17</meta:editing-cycles>
    <meta:generator>LibreOffice/6.1.5.2$Windows_x86 LibreOffice_project/90f8dcf33c87b3705e78202e3df5142b201bd805</meta:generator>
    <meta:editing-duration>PT39M</meta:editing-duration>
    <meta:document-statistic meta:table-count="5" meta:image-count="0" meta:object-count="0" meta:page-count="2" meta:paragraph-count="31" meta:word-count="169" meta:character-count="1080" meta:non-whitespace-character-count="948"/>
  </office:meta>
</office:document-meta>
</file>